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48/2022/000277</text:p>
          </table:table-cell>
          <table:table-cell table:number-columns-repeated="4" table:style-name="ce7"/>
          <table:table-cell office:value-type="string" table:style-name="ce5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бюджетное учреждение "Центр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48:02:1000101:1559</text:p>
          </table:table-cell>
          <table:covered-table-cell/>
          <table:table-cell office:value-type="float" office:value="294120" table:style-name="ce12">
            <text:p>29412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3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20">
            <text:p>48:07:1500901:759</text:p>
          </table:table-cell>
          <table:covered-table-cell/>
          <table:table-cell office:value-type="float" office:value="22699500" table:style-name="ce14">
            <text:p>226995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2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156E9BD4982BC4705452A095EC710EA921A30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 отдела кадастровой оценки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Вишнякова Анна Никола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Анна Николаевна Вишнякова</meta:initial-creator>
    <dc:creator>Анна Николаевна Вишнякова</dc:creator>
    <meta:creation-date>2022-12-19T09:05:55Z</meta:creation-date>
    <dc:date>2022-12-19T09:05:55Z</dc:date>
  </office:meta>
</office:document-meta>
</file>