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1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19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</style:style>
    <style:style style:name="ce30" style:family="table-cell" style:parent-style-name="Default" style:data-style-name="N19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31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48/2022/000250</text:p>
          </table:table-cell>
          <table:table-cell table:number-columns-repeated="4" table:style-name="ce10"/>
          <table:table-cell office:value-type="string" table:style-name="ce12">
            <text:p>11.11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Областное бюджетное учреждение "Центр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23" table:style-name="ce16">
            <text:p>223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5" table:style-name="ce17">
            <text:p>1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48:00:0000000:15170</text:p>
          </table:table-cell>
          <table:covered-table-cell/>
          <table:table-cell office:value-type="float" office:value="1171653723.52" table:style-name="ce20">
            <text:p>1171653723,52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48:00:0000000:15171</text:p>
          </table:table-cell>
          <table:covered-table-cell/>
          <table:table-cell office:value-type="float" office:value="969203767.5" table:style-name="ce20">
            <text:p>969203767,5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48:01:0520101:189</text:p>
          </table:table-cell>
          <table:covered-table-cell/>
          <table:table-cell office:value-type="float" office:value="596352.54" table:style-name="ce20">
            <text:p>596352,54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48:02:0420129:290</text:p>
          </table:table-cell>
          <table:covered-table-cell/>
          <table:table-cell office:value-type="float" office:value="130557.42" table:style-name="ce20">
            <text:p>130557,4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48:02:0440123:157</text:p>
          </table:table-cell>
          <table:covered-table-cell/>
          <table:table-cell office:value-type="float" office:value="2572852.4" table:style-name="ce20">
            <text:p>2572852,4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48:02:0510103:101</text:p>
          </table:table-cell>
          <table:covered-table-cell/>
          <table:table-cell office:value-type="float" office:value="1555671.1" table:style-name="ce20">
            <text:p>1555671,1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48:02:0510403:148</text:p>
          </table:table-cell>
          <table:covered-table-cell/>
          <table:table-cell office:value-type="float" office:value="899394.23" table:style-name="ce20">
            <text:p>899394,23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48:02:0870105:298</text:p>
          </table:table-cell>
          <table:covered-table-cell/>
          <table:table-cell office:value-type="float" office:value="159570.18" table:style-name="ce20">
            <text:p>159570,18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48:02:0930132:212</text:p>
          </table:table-cell>
          <table:covered-table-cell/>
          <table:table-cell office:value-type="float" office:value="3299648.54" table:style-name="ce20">
            <text:p>3299648,54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48:02:0990101:10901</text:p>
          </table:table-cell>
          <table:covered-table-cell/>
          <table:table-cell office:value-type="float" office:value="3645434.74" table:style-name="ce20">
            <text:p>3645434,74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48:02:1000101:1537</text:p>
          </table:table-cell>
          <table:covered-table-cell/>
          <table:table-cell office:value-type="float" office:value="42573.05" table:style-name="ce20">
            <text:p>42573,05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48:02:1001101:4944</text:p>
          </table:table-cell>
          <table:covered-table-cell/>
          <table:table-cell office:value-type="float" office:value="509021.96" table:style-name="ce20">
            <text:p>509021,9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48:02:1001101:4945</text:p>
          </table:table-cell>
          <table:covered-table-cell/>
          <table:table-cell office:value-type="float" office:value="2744217.45" table:style-name="ce20">
            <text:p>2744217,45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48:02:1010901:2238</text:p>
          </table:table-cell>
          <table:covered-table-cell/>
          <table:table-cell office:value-type="float" office:value="2857202.27" table:style-name="ce20">
            <text:p>2857202,27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48:02:1041814:2090</text:p>
          </table:table-cell>
          <table:covered-table-cell/>
          <table:table-cell office:value-type="float" office:value="171132.5" table:style-name="ce20">
            <text:p>171132,5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48:02:1042057:914</text:p>
          </table:table-cell>
          <table:covered-table-cell/>
          <table:table-cell office:value-type="float" office:value="1808577.16" table:style-name="ce20">
            <text:p>1808577,1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48:03:0000000:2464</text:p>
          </table:table-cell>
          <table:covered-table-cell/>
          <table:table-cell office:value-type="float" office:value="87946.77" table:style-name="ce20">
            <text:p>87946,77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48:03:0691804:28</text:p>
          </table:table-cell>
          <table:covered-table-cell/>
          <table:table-cell office:value-type="float" office:value="1088467" table:style-name="ce20">
            <text:p>1088467,0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48:03:0691863:553</text:p>
          </table:table-cell>
          <table:covered-table-cell/>
          <table:table-cell office:value-type="float" office:value="13189612.800000001" table:style-name="ce20">
            <text:p>13189612,8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48:04:1730202:540</text:p>
          </table:table-cell>
          <table:covered-table-cell/>
          <table:table-cell office:value-type="float" office:value="13336963.779999999" table:style-name="ce20">
            <text:p>13336963,7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48:05:0470301:58</text:p>
          </table:table-cell>
          <table:covered-table-cell/>
          <table:table-cell office:value-type="float" office:value="3290199.77" table:style-name="ce20">
            <text:p>3290199,77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48:05:0690108:677</text:p>
          </table:table-cell>
          <table:covered-table-cell/>
          <table:table-cell office:value-type="float" office:value="36265.949999999997" table:style-name="ce20">
            <text:p>36265,95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48:05:0720219:148</text:p>
          </table:table-cell>
          <table:covered-table-cell/>
          <table:table-cell office:value-type="float" office:value="21759.57" table:style-name="ce20">
            <text:p>21759,57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48:05:0740601:231</text:p>
          </table:table-cell>
          <table:covered-table-cell/>
          <table:table-cell office:value-type="float" office:value="2212820.06" table:style-name="ce20">
            <text:p>2212820,0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48:05:0770103:104</text:p>
          </table:table-cell>
          <table:covered-table-cell/>
          <table:table-cell office:value-type="float" office:value="868809.44" table:style-name="ce20">
            <text:p>868809,44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48:05:0850201:1166</text:p>
          </table:table-cell>
          <table:covered-table-cell/>
          <table:table-cell office:value-type="float" office:value="1983656.25" table:style-name="ce20">
            <text:p>1983656,25</text:p>
          </table:table-cell>
          <table:table-cell office:value-type="date" office:date-value="2022-11-10T00:00:00" table:number-columns-spanned="2" table:number-rows-spanned="1" table:style-name="ce31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48:05:0890502:2791</text:p>
          </table:table-cell>
          <table:covered-table-cell/>
          <table:table-cell office:value-type="float" office:value="2689333.07" table:style-name="ce20">
            <text:p>2689333,07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48:06:0000000:412</text:p>
          </table:table-cell>
          <table:covered-table-cell/>
          <table:table-cell office:value-type="float" office:value="226281.16" table:style-name="ce20">
            <text:p>226281,1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48:06:0000000:428</text:p>
          </table:table-cell>
          <table:covered-table-cell/>
          <table:table-cell office:value-type="float" office:value="122641.18" table:style-name="ce20">
            <text:p>122641,18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48:06:0000000:429</text:p>
          </table:table-cell>
          <table:covered-table-cell/>
          <table:table-cell office:value-type="float" office:value="1058075.42" table:style-name="ce20">
            <text:p>1058075,42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48:06:0000000:435</text:p>
          </table:table-cell>
          <table:covered-table-cell/>
          <table:table-cell office:value-type="float" office:value="136152.49" table:style-name="ce20">
            <text:p>136152,49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48:06:0000000:552</text:p>
          </table:table-cell>
          <table:covered-table-cell/>
          <table:table-cell office:value-type="float" office:value="122106.24000000001" table:style-name="ce20">
            <text:p>122106,2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48:06:0000000:568</text:p>
          </table:table-cell>
          <table:covered-table-cell/>
          <table:table-cell office:value-type="float" office:value="3182151.7" table:style-name="ce20">
            <text:p>3182151,7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48:06:0000000:641</text:p>
          </table:table-cell>
          <table:covered-table-cell/>
          <table:table-cell office:value-type="float" office:value="622463.25" table:style-name="ce20">
            <text:p>622463,25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48:06:0000000:824</text:p>
          </table:table-cell>
          <table:covered-table-cell/>
          <table:table-cell office:value-type="float" office:value="172791.56" table:style-name="ce20">
            <text:p>172791,5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48:06:0000000:837</text:p>
          </table:table-cell>
          <table:covered-table-cell/>
          <table:table-cell office:value-type="float" office:value="86018.4" table:style-name="ce20">
            <text:p>86018,4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48:06:0570102:10</text:p>
          </table:table-cell>
          <table:covered-table-cell/>
          <table:table-cell office:value-type="float" office:value="469150.56" table:style-name="ce20">
            <text:p>469150,5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48:06:0570102:11</text:p>
          </table:table-cell>
          <table:covered-table-cell/>
          <table:table-cell office:value-type="float" office:value="510488.94" table:style-name="ce20">
            <text:p>510488,9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48:06:0570102:18</text:p>
          </table:table-cell>
          <table:covered-table-cell/>
          <table:table-cell office:value-type="float" office:value="54560.51" table:style-name="ce20">
            <text:p>54560,51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48:06:0570102:7</text:p>
          </table:table-cell>
          <table:covered-table-cell/>
          <table:table-cell office:value-type="float" office:value="85816.22" table:style-name="ce20">
            <text:p>85816,2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48:06:0570102:8</text:p>
          </table:table-cell>
          <table:covered-table-cell/>
          <table:table-cell office:value-type="float" office:value="430420.3" table:style-name="ce20">
            <text:p>430420,3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48:06:0570102:9</text:p>
          </table:table-cell>
          <table:covered-table-cell/>
          <table:table-cell office:value-type="float" office:value="303127.49" table:style-name="ce20">
            <text:p>303127,49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48:06:0650111:66</text:p>
          </table:table-cell>
          <table:covered-table-cell/>
          <table:table-cell office:value-type="float" office:value="429573.73" table:style-name="ce20">
            <text:p>429573,73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48:06:0650111:69</text:p>
          </table:table-cell>
          <table:covered-table-cell/>
          <table:table-cell office:value-type="float" office:value="311157.51" table:style-name="ce20">
            <text:p>311157,51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48:06:0650114:52</text:p>
          </table:table-cell>
          <table:covered-table-cell/>
          <table:table-cell office:value-type="float" office:value="1869240.3200000001" table:style-name="ce20">
            <text:p>1869240,3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48:06:0650117:58</text:p>
          </table:table-cell>
          <table:covered-table-cell/>
          <table:table-cell office:value-type="float" office:value="60382.59" table:style-name="ce20">
            <text:p>60382,59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48:06:0650119:148</text:p>
          </table:table-cell>
          <table:covered-table-cell/>
          <table:table-cell office:value-type="float" office:value="2836721.38" table:style-name="ce20">
            <text:p>2836721,3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48:06:0650130:246</text:p>
          </table:table-cell>
          <table:covered-table-cell/>
          <table:table-cell office:value-type="float" office:value="2310438.38" table:style-name="ce20">
            <text:p>2310438,3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48:06:0650135:259</text:p>
          </table:table-cell>
          <table:covered-table-cell/>
          <table:table-cell office:value-type="float" office:value="139840.74" table:style-name="ce20">
            <text:p>139840,7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48:06:1270111:123</text:p>
          </table:table-cell>
          <table:covered-table-cell/>
          <table:table-cell office:value-type="float" office:value="582178.30000000005" table:style-name="ce20">
            <text:p>582178,3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48:07:0000000:5219</text:p>
          </table:table-cell>
          <table:covered-table-cell/>
          <table:table-cell office:value-type="float" office:value="950167.89" table:style-name="ce20">
            <text:p>950167,89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48:07:0000000:5220</text:p>
          </table:table-cell>
          <table:covered-table-cell/>
          <table:table-cell office:value-type="float" office:value="72531.899999999994" table:style-name="ce20">
            <text:p>72531,90</text:p>
          </table:table-cell>
          <table:table-cell office:value-type="date" office:date-value="2022-11-10T00:00:00" table:number-columns-spanned="2" table:number-rows-spanned="1" table:style-name="ce31">
            <text:p>10.11.2022</text:p>
          </table:table-cell>
          <table:covered-table-cell/>
          <table:table-cell office:value-type="string" table:style-name="ce16">
            <text:p>07.11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48:07:0740102:41</text:p>
          </table:table-cell>
          <table:covered-table-cell/>
          <table:table-cell office:value-type="float" office:value="341429.06" table:style-name="ce20">
            <text:p>341429,0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48:07:1500101:316</text:p>
          </table:table-cell>
          <table:covered-table-cell/>
          <table:table-cell office:value-type="float" office:value="29012.76" table:style-name="ce20">
            <text:p>29012,7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48:07:1520201:1113</text:p>
          </table:table-cell>
          <table:covered-table-cell/>
          <table:table-cell office:value-type="float" office:value="36265.949999999997" table:style-name="ce20">
            <text:p>36265,95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48:07:1520401:1316</text:p>
          </table:table-cell>
          <table:covered-table-cell/>
          <table:table-cell office:value-type="float" office:value="1255578.53" table:style-name="ce20">
            <text:p>1255578,53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48:08:0000000:2840</text:p>
          </table:table-cell>
          <table:covered-table-cell/>
          <table:table-cell office:value-type="float" office:value="5446155.2199999997" table:style-name="ce20">
            <text:p>5446155,22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48:08:0000000:7138</text:p>
          </table:table-cell>
          <table:covered-table-cell/>
          <table:table-cell office:value-type="float" office:value="110374.6" table:style-name="ce20">
            <text:p>110374,6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48:08:0830114:173</text:p>
          </table:table-cell>
          <table:covered-table-cell/>
          <table:table-cell office:value-type="float" office:value="1258442.5" table:style-name="ce20">
            <text:p>1258442,5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48:08:0870113:27</text:p>
          </table:table-cell>
          <table:covered-table-cell/>
          <table:table-cell office:value-type="float" office:value="1684723.68" table:style-name="ce20">
            <text:p>1684723,6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48:08:1850204:22</text:p>
          </table:table-cell>
          <table:covered-table-cell/>
          <table:table-cell office:value-type="float" office:value="771660.9" table:style-name="ce20">
            <text:p>771660,9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48:09:1160111:163</text:p>
          </table:table-cell>
          <table:covered-table-cell/>
          <table:table-cell office:value-type="float" office:value="592217.80000000005" table:style-name="ce20">
            <text:p>592217,8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48:09:1390402:17</text:p>
          </table:table-cell>
          <table:covered-table-cell/>
          <table:table-cell office:value-type="float" office:value="1085209.6200000001" table:style-name="ce20">
            <text:p>1085209,62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48:10:0650201:10</text:p>
          </table:table-cell>
          <table:covered-table-cell/>
          <table:table-cell office:value-type="float" office:value="1614093.46" table:style-name="ce20">
            <text:p>1614093,4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48:10:0910111:42</text:p>
          </table:table-cell>
          <table:covered-table-cell/>
          <table:table-cell office:value-type="float" office:value="6746074.8799999999" table:style-name="ce20">
            <text:p>6746074,8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48:10:0940201:13</text:p>
          </table:table-cell>
          <table:covered-table-cell/>
          <table:table-cell office:value-type="float" office:value="1335253.92" table:style-name="ce20">
            <text:p>1335253,9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48:10:1420203:40</text:p>
          </table:table-cell>
          <table:covered-table-cell/>
          <table:table-cell office:value-type="float" office:value="278719.46999999997" table:style-name="ce20">
            <text:p>278719,47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48:10:1420301:41</text:p>
          </table:table-cell>
          <table:covered-table-cell/>
          <table:table-cell office:value-type="float" office:value="3289998.96" table:style-name="ce20">
            <text:p>3289998,9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48:11:0000000:10968</text:p>
          </table:table-cell>
          <table:covered-table-cell/>
          <table:table-cell office:value-type="float" office:value="166204511.09999999" table:style-name="ce20">
            <text:p>166204511,1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48:11:0000000:10969</text:p>
          </table:table-cell>
          <table:covered-table-cell/>
          <table:table-cell office:value-type="float" office:value="1120581.04" table:style-name="ce20">
            <text:p>1120581,04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48:11:0000000:10970</text:p>
          </table:table-cell>
          <table:covered-table-cell/>
          <table:table-cell office:value-type="float" office:value="72531.899999999994" table:style-name="ce20">
            <text:p>72531,9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48:11:0000000:3019</text:p>
          </table:table-cell>
          <table:covered-table-cell/>
          <table:table-cell office:value-type="float" office:value="136771.31" table:style-name="ce20">
            <text:p>136771,31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48:11:0471803:315</text:p>
          </table:table-cell>
          <table:covered-table-cell/>
          <table:table-cell office:value-type="float" office:value="101544.66" table:style-name="ce20">
            <text:p>101544,6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48:11:0480103:225</text:p>
          </table:table-cell>
          <table:covered-table-cell/>
          <table:table-cell office:value-type="float" office:value="243900.46" table:style-name="ce20">
            <text:p>243900,4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48:11:1030101:245</text:p>
          </table:table-cell>
          <table:covered-table-cell/>
          <table:table-cell office:value-type="float" office:value="1700730.08" table:style-name="ce20">
            <text:p>1700730,0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48:12:0510101:104</text:p>
          </table:table-cell>
          <table:covered-table-cell/>
          <table:table-cell office:value-type="float" office:value="917628.58" table:style-name="ce20">
            <text:p>917628,5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48:12:0510101:105</text:p>
          </table:table-cell>
          <table:covered-table-cell/>
          <table:table-cell office:value-type="float" office:value="894759.33" table:style-name="ce20">
            <text:p>894759,33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48:13:0000000:1303</text:p>
          </table:table-cell>
          <table:covered-table-cell/>
          <table:table-cell office:value-type="float" office:value="337270.51" table:style-name="ce20">
            <text:p>337270,51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48:13:0000000:1306</text:p>
          </table:table-cell>
          <table:covered-table-cell/>
          <table:table-cell office:value-type="float" office:value="196103.97" table:style-name="ce20">
            <text:p>196103,97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48:13:0000000:1307</text:p>
          </table:table-cell>
          <table:covered-table-cell/>
          <table:table-cell office:value-type="float" office:value="244062.93" table:style-name="ce20">
            <text:p>244062,93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48:13:0000000:8670</text:p>
          </table:table-cell>
          <table:covered-table-cell/>
          <table:table-cell office:value-type="float" office:value="2270671.67" table:style-name="ce20">
            <text:p>2270671,67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48:13:0000000:8671</text:p>
          </table:table-cell>
          <table:covered-table-cell/>
          <table:table-cell office:value-type="float" office:value="58025.52" table:style-name="ce20">
            <text:p>58025,52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48:13:0690206:116</text:p>
          </table:table-cell>
          <table:covered-table-cell/>
          <table:table-cell office:value-type="float" office:value="19450074.5" table:style-name="ce20">
            <text:p>19450074,5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48:13:0730216:330</text:p>
          </table:table-cell>
          <table:covered-table-cell/>
          <table:table-cell office:value-type="float" office:value="1991400.31" table:style-name="ce20">
            <text:p>1991400,31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48:13:0730304:142</text:p>
          </table:table-cell>
          <table:covered-table-cell/>
          <table:table-cell office:value-type="float" office:value="2239440.75" table:style-name="ce20">
            <text:p>2239440,75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48:13:0730308:56</text:p>
          </table:table-cell>
          <table:covered-table-cell/>
          <table:table-cell office:value-type="float" office:value="1103432" table:style-name="ce20">
            <text:p>1103432,0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48:13:0820104:300</text:p>
          </table:table-cell>
          <table:covered-table-cell/>
          <table:table-cell office:value-type="float" office:value="36265.949999999997" table:style-name="ce20">
            <text:p>36265,95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48:13:0840105:510</text:p>
          </table:table-cell>
          <table:covered-table-cell/>
          <table:table-cell office:value-type="float" office:value="2575220.2000000002" table:style-name="ce20">
            <text:p>2575220,2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48:13:0850302:158</text:p>
          </table:table-cell>
          <table:covered-table-cell/>
          <table:table-cell office:value-type="float" office:value="2030845.6" table:style-name="ce20">
            <text:p>2030845,6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48:13:0980102:283</text:p>
          </table:table-cell>
          <table:covered-table-cell/>
          <table:table-cell office:value-type="float" office:value="1515195.88" table:style-name="ce20">
            <text:p>1515195,88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48:13:1190120:449</text:p>
          </table:table-cell>
          <table:covered-table-cell/>
          <table:table-cell office:value-type="float" office:value="1073153.44" table:style-name="ce20">
            <text:p>1073153,4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48:13:1230209:79</text:p>
          </table:table-cell>
          <table:covered-table-cell/>
          <table:table-cell office:value-type="float" office:value="3440312.06" table:style-name="ce20">
            <text:p>3440312,0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48:13:1230221:305</text:p>
          </table:table-cell>
          <table:covered-table-cell/>
          <table:table-cell office:value-type="float" office:value="3301279.61" table:style-name="ce20">
            <text:p>3301279,61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48:13:1240203:151</text:p>
          </table:table-cell>
          <table:covered-table-cell/>
          <table:table-cell office:value-type="float" office:value="3611182.34" table:style-name="ce20">
            <text:p>3611182,3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48:13:1280208:30</text:p>
          </table:table-cell>
          <table:covered-table-cell/>
          <table:table-cell office:value-type="float" office:value="1133833.3600000001" table:style-name="ce20">
            <text:p>1133833,3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48:13:1510101:3315</text:p>
          </table:table-cell>
          <table:covered-table-cell/>
          <table:table-cell office:value-type="float" office:value="1849972.79" table:style-name="ce20">
            <text:p>1849972,79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48:13:1520201:8737</text:p>
          </table:table-cell>
          <table:covered-table-cell/>
          <table:table-cell office:value-type="float" office:value="1573942.23" table:style-name="ce20">
            <text:p>1573942,23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48:13:1520501:1272</text:p>
          </table:table-cell>
          <table:covered-table-cell/>
          <table:table-cell office:value-type="float" office:value="254443.02" table:style-name="ce20">
            <text:p>254443,0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48:13:1520501:2347</text:p>
          </table:table-cell>
          <table:covered-table-cell/>
          <table:table-cell office:value-type="float" office:value="628129.76" table:style-name="ce20">
            <text:p>628129,7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48:13:1520601:433</text:p>
          </table:table-cell>
          <table:covered-table-cell/>
          <table:table-cell office:value-type="float" office:value="809888.54" table:style-name="ce20">
            <text:p>809888,5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48:13:1530301:2742</text:p>
          </table:table-cell>
          <table:covered-table-cell/>
          <table:table-cell office:value-type="float" office:value="2412028.06" table:style-name="ce20">
            <text:p>2412028,0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48:13:1550101:3851</text:p>
          </table:table-cell>
          <table:covered-table-cell/>
          <table:table-cell office:value-type="float" office:value="1655148.6" table:style-name="ce20">
            <text:p>1655148,6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48:13:1550201:1888</text:p>
          </table:table-cell>
          <table:covered-table-cell/>
          <table:table-cell office:value-type="float" office:value="2607978.14" table:style-name="ce20">
            <text:p>2607978,1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48:13:1550301:8503</text:p>
          </table:table-cell>
          <table:covered-table-cell/>
          <table:table-cell office:value-type="float" office:value="21759.57" table:style-name="ce20">
            <text:p>21759,57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48:13:1550301:8504</text:p>
          </table:table-cell>
          <table:covered-table-cell/>
          <table:table-cell office:value-type="float" office:value="3126135.58" table:style-name="ce20">
            <text:p>3126135,5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48:13:1550301:8505</text:p>
          </table:table-cell>
          <table:covered-table-cell/>
          <table:table-cell office:value-type="float" office:value="2525555.2400000002" table:style-name="ce20">
            <text:p>2525555,2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48:13:1560601:486</text:p>
          </table:table-cell>
          <table:covered-table-cell/>
          <table:table-cell office:value-type="float" office:value="632907.86" table:style-name="ce20">
            <text:p>632907,8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48:13:1560601:487</text:p>
          </table:table-cell>
          <table:covered-table-cell/>
          <table:table-cell office:value-type="float" office:value="243981.2" table:style-name="ce20">
            <text:p>243981,2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48:13:1560601:488</text:p>
          </table:table-cell>
          <table:covered-table-cell/>
          <table:table-cell office:value-type="float" office:value="875653.63" table:style-name="ce20">
            <text:p>875653,63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48:13:1560601:489</text:p>
          </table:table-cell>
          <table:covered-table-cell/>
          <table:table-cell office:value-type="float" office:value="12407140.199999999" table:style-name="ce20">
            <text:p>12407140,2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48:13:1560601:490</text:p>
          </table:table-cell>
          <table:covered-table-cell/>
          <table:table-cell office:value-type="float" office:value="243981.2" table:style-name="ce20">
            <text:p>243981,2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48:13:1560601:491</text:p>
          </table:table-cell>
          <table:covered-table-cell/>
          <table:table-cell office:value-type="float" office:value="2746871.36" table:style-name="ce20">
            <text:p>2746871,3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48:13:1560601:492</text:p>
          </table:table-cell>
          <table:covered-table-cell/>
          <table:table-cell office:value-type="float" office:value="243981.2" table:style-name="ce20">
            <text:p>243981,2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48:13:1560601:493</text:p>
          </table:table-cell>
          <table:covered-table-cell/>
          <table:table-cell office:value-type="float" office:value="79433.78" table:style-name="ce20">
            <text:p>79433,7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48:13:1560601:494</text:p>
          </table:table-cell>
          <table:covered-table-cell/>
          <table:table-cell office:value-type="float" office:value="158678.51999999999" table:style-name="ce20">
            <text:p>158678,5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48:13:1560601:495</text:p>
          </table:table-cell>
          <table:covered-table-cell/>
          <table:table-cell office:value-type="float" office:value="653406.9" table:style-name="ce20">
            <text:p>653406,9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48:13:1560801:4514</text:p>
          </table:table-cell>
          <table:covered-table-cell/>
          <table:table-cell office:value-type="float" office:value="21759.57" table:style-name="ce20">
            <text:p>21759,57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48:15:0490101:122</text:p>
          </table:table-cell>
          <table:covered-table-cell/>
          <table:table-cell office:value-type="float" office:value="90570.66" table:style-name="ce20">
            <text:p>90570,6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48:15:0950154:343</text:p>
          </table:table-cell>
          <table:covered-table-cell/>
          <table:table-cell office:value-type="float" office:value="4234573" table:style-name="ce20">
            <text:p>4234573,0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48:15:0951001:1925</text:p>
          </table:table-cell>
          <table:covered-table-cell/>
          <table:table-cell office:value-type="float" office:value="3081043.4" table:style-name="ce20">
            <text:p>3081043,4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48:15:1050112:303</text:p>
          </table:table-cell>
          <table:covered-table-cell/>
          <table:table-cell office:value-type="float" office:value="976132.98" table:style-name="ce20">
            <text:p>976132,9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48:16:0000000:7743</text:p>
          </table:table-cell>
          <table:covered-table-cell/>
          <table:table-cell office:value-type="float" office:value="123304.23" table:style-name="ce20">
            <text:p>123304,23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48:16:0470149:227</text:p>
          </table:table-cell>
          <table:covered-table-cell/>
          <table:table-cell office:value-type="float" office:value="3118959.71" table:style-name="ce20">
            <text:p>3118959,71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48:16:0470391:226</text:p>
          </table:table-cell>
          <table:covered-table-cell/>
          <table:table-cell office:value-type="float" office:value="4362323" table:style-name="ce20">
            <text:p>4362323,0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48:16:0680128:110</text:p>
          </table:table-cell>
          <table:covered-table-cell/>
          <table:table-cell office:value-type="float" office:value="1475806.58" table:style-name="ce20">
            <text:p>1475806,58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48:16:0710320:705</text:p>
          </table:table-cell>
          <table:covered-table-cell/>
          <table:table-cell office:value-type="float" office:value="1056859.1299999999" table:style-name="ce20">
            <text:p>1056859,13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48:16:0710320:706</text:p>
          </table:table-cell>
          <table:covered-table-cell/>
          <table:table-cell office:value-type="float" office:value="1037533.7" table:style-name="ce20">
            <text:p>1037533,7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48:16:0720205:1112</text:p>
          </table:table-cell>
          <table:covered-table-cell/>
          <table:table-cell office:value-type="float" office:value="702004.32" table:style-name="ce20">
            <text:p>702004,3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48:16:0820408:115</text:p>
          </table:table-cell>
          <table:covered-table-cell/>
          <table:table-cell office:value-type="float" office:value="195836.13" table:style-name="ce20">
            <text:p>195836,13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48:16:0940212:90</text:p>
          </table:table-cell>
          <table:covered-table-cell/>
          <table:table-cell office:value-type="float" office:value="997012.08" table:style-name="ce20">
            <text:p>997012,08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48:16:1180301:360</text:p>
          </table:table-cell>
          <table:covered-table-cell/>
          <table:table-cell office:value-type="float" office:value="937016.54" table:style-name="ce20">
            <text:p>937016,54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1.11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48:17:0320254:228</text:p>
          </table:table-cell>
          <table:covered-table-cell/>
          <table:table-cell office:value-type="float" office:value="2058312.66" table:style-name="ce20">
            <text:p>2058312,6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48:17:0570203:39</text:p>
          </table:table-cell>
          <table:covered-table-cell/>
          <table:table-cell office:value-type="float" office:value="882769.89" table:style-name="ce20">
            <text:p>882769,89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48:17:0620453:184</text:p>
          </table:table-cell>
          <table:covered-table-cell/>
          <table:table-cell office:value-type="float" office:value="2502153.1800000002" table:style-name="ce20">
            <text:p>2502153,1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48:18:0550839:52</text:p>
          </table:table-cell>
          <table:covered-table-cell/>
          <table:table-cell office:value-type="float" office:value="4286026.41" table:style-name="ce20">
            <text:p>4286026,41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48:18:0810306:297</text:p>
          </table:table-cell>
          <table:covered-table-cell/>
          <table:table-cell office:value-type="float" office:value="777771.53" table:style-name="ce20">
            <text:p>777771,53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48:18:0810306:298</text:p>
          </table:table-cell>
          <table:covered-table-cell/>
          <table:table-cell office:value-type="float" office:value="777771.53" table:style-name="ce20">
            <text:p>777771,53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48:18:0810310:231</text:p>
          </table:table-cell>
          <table:covered-table-cell/>
          <table:table-cell office:value-type="float" office:value="1119793.5" table:style-name="ce20">
            <text:p>1119793,5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48:18:0810310:232</text:p>
          </table:table-cell>
          <table:covered-table-cell/>
          <table:table-cell office:value-type="float" office:value="1119793.5" table:style-name="ce20">
            <text:p>1119793,5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48:18:1660112:1237</text:p>
          </table:table-cell>
          <table:covered-table-cell/>
          <table:table-cell office:value-type="float" office:value="2445508.75" table:style-name="ce20">
            <text:p>2445508,75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48:20:0000000:52567</text:p>
          </table:table-cell>
          <table:covered-table-cell/>
          <table:table-cell office:value-type="float" office:value="99811.32" table:style-name="ce20">
            <text:p>99811,3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48:20:0010501:4899</text:p>
          </table:table-cell>
          <table:covered-table-cell/>
          <table:table-cell office:value-type="float" office:value="28382.04" table:style-name="ce20">
            <text:p>28382,0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48:20:0013701:208</text:p>
          </table:table-cell>
          <table:covered-table-cell/>
          <table:table-cell office:value-type="float" office:value="809392.75" table:style-name="ce20">
            <text:p>809392,75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48:20:0014407:1770</text:p>
          </table:table-cell>
          <table:covered-table-cell/>
          <table:table-cell office:value-type="float" office:value="1255633.8500000001" table:style-name="ce20">
            <text:p>1255633,85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48:20:0014407:1771</text:p>
          </table:table-cell>
          <table:covered-table-cell/>
          <table:table-cell office:value-type="float" office:value="466273.39" table:style-name="ce20">
            <text:p>466273,39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48:20:0014407:1772</text:p>
          </table:table-cell>
          <table:covered-table-cell/>
          <table:table-cell office:value-type="float" office:value="514002.16" table:style-name="ce20">
            <text:p>514002,1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48:20:0014407:1773</text:p>
          </table:table-cell>
          <table:covered-table-cell/>
          <table:table-cell office:value-type="float" office:value="1248290.96" table:style-name="ce20">
            <text:p>1248290,9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48:20:0014407:1774</text:p>
          </table:table-cell>
          <table:covered-table-cell/>
          <table:table-cell office:value-type="float" office:value="583759.6" table:style-name="ce20">
            <text:p>583759,6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48:20:0014407:1775</text:p>
          </table:table-cell>
          <table:covered-table-cell/>
          <table:table-cell office:value-type="float" office:value="1472249.04" table:style-name="ce20">
            <text:p>1472249,0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48:20:0014407:1776</text:p>
          </table:table-cell>
          <table:covered-table-cell/>
          <table:table-cell office:value-type="float" office:value="1160176.3" table:style-name="ce20">
            <text:p>1160176,3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48:20:0014407:1777</text:p>
          </table:table-cell>
          <table:covered-table-cell/>
          <table:table-cell office:value-type="float" office:value="1406163.05" table:style-name="ce20">
            <text:p>1406163,05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48:20:0014407:1778</text:p>
          </table:table-cell>
          <table:covered-table-cell/>
          <table:table-cell office:value-type="float" office:value="2228566.5099999998" table:style-name="ce20">
            <text:p>2228566,51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48:20:0014407:1779</text:p>
          </table:table-cell>
          <table:covered-table-cell/>
          <table:table-cell office:value-type="float" office:value="914189.56" table:style-name="ce20">
            <text:p>914189,5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48:20:0014407:1780</text:p>
          </table:table-cell>
          <table:covered-table-cell/>
          <table:table-cell office:value-type="float" office:value="671874.25" table:style-name="ce20">
            <text:p>671874,25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48:20:0014407:1781</text:p>
          </table:table-cell>
          <table:covered-table-cell/>
          <table:table-cell office:value-type="float" office:value="2254266.62" table:style-name="ce20">
            <text:p>2254266,6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48:20:0014407:1782</text:p>
          </table:table-cell>
          <table:covered-table-cell/>
          <table:table-cell office:value-type="float" office:value="6006482.3799999999" table:style-name="ce20">
            <text:p>6006482,3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48:20:0014407:1783</text:p>
          </table:table-cell>
          <table:covered-table-cell/>
          <table:table-cell office:value-type="float" office:value="3979845.3" table:style-name="ce20">
            <text:p>3979845,3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48:20:0014407:1784</text:p>
          </table:table-cell>
          <table:covered-table-cell/>
          <table:table-cell office:value-type="float" office:value="3201499.17" table:style-name="ce20">
            <text:p>3201499,17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48:20:0014407:1785</text:p>
          </table:table-cell>
          <table:covered-table-cell/>
          <table:table-cell office:value-type="float" office:value="8928951.8100000005" table:style-name="ce20">
            <text:p>8928951,81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48:20:0014407:1786</text:p>
          </table:table-cell>
          <table:covered-table-cell/>
          <table:table-cell office:value-type="float" office:value="8370892.3200000003" table:style-name="ce20">
            <text:p>8370892,3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48:20:0014407:1787</text:p>
          </table:table-cell>
          <table:covered-table-cell/>
          <table:table-cell office:value-type="float" office:value="793031.9" table:style-name="ce20">
            <text:p>793031,9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48:20:0014407:1788</text:p>
          </table:table-cell>
          <table:covered-table-cell/>
          <table:table-cell office:value-type="float" office:value="4335975.3600000003" table:style-name="ce20">
            <text:p>4335975,3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48:20:0014407:1789</text:p>
          </table:table-cell>
          <table:covered-table-cell/>
          <table:table-cell office:value-type="float" office:value="1083075.98" table:style-name="ce20">
            <text:p>1083075,9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48:20:0014407:1790</text:p>
          </table:table-cell>
          <table:covered-table-cell/>
          <table:table-cell office:value-type="float" office:value="1053704.43" table:style-name="ce20">
            <text:p>1053704,43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48:20:0014407:1791</text:p>
          </table:table-cell>
          <table:covered-table-cell/>
          <table:table-cell office:value-type="float" office:value="3329999.71" table:style-name="ce20">
            <text:p>3329999,71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48:20:0014407:1792</text:p>
          </table:table-cell>
          <table:covered-table-cell/>
          <table:table-cell office:value-type="float" office:value="15023548.85" table:style-name="ce20">
            <text:p>15023548,85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48:20:0014407:1793</text:p>
          </table:table-cell>
          <table:covered-table-cell/>
          <table:table-cell office:value-type="float" office:value="1417177.38" table:style-name="ce20">
            <text:p>1417177,3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48:20:0014407:1794</text:p>
          </table:table-cell>
          <table:covered-table-cell/>
          <table:table-cell office:value-type="float" office:value="10155214.1" table:style-name="ce20">
            <text:p>10155214,1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48:20:0014407:1795</text:p>
          </table:table-cell>
          <table:covered-table-cell/>
          <table:table-cell office:value-type="float" office:value="2654454.0099999998" table:style-name="ce20">
            <text:p>2654454,01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48:20:0014407:1796</text:p>
          </table:table-cell>
          <table:covered-table-cell/>
          <table:table-cell office:value-type="float" office:value="13242898.51" table:style-name="ce20">
            <text:p>13242898,51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48:20:0014407:1797</text:p>
          </table:table-cell>
          <table:covered-table-cell/>
          <table:table-cell office:value-type="float" office:value="1083075.98" table:style-name="ce20">
            <text:p>1083075,9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48:20:0014407:1798</text:p>
          </table:table-cell>
          <table:covered-table-cell/>
          <table:table-cell office:value-type="float" office:value="1387805.83" table:style-name="ce20">
            <text:p>1387805,83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48:20:0014407:1799</text:p>
          </table:table-cell>
          <table:covered-table-cell/>
          <table:table-cell office:value-type="float" office:value="1508963.48" table:style-name="ce20">
            <text:p>1508963,4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48:20:0014407:1800</text:p>
          </table:table-cell>
          <table:covered-table-cell/>
          <table:table-cell office:value-type="float" office:value="1475920.49" table:style-name="ce20">
            <text:p>1475920,49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48:20:0014407:1801</text:p>
          </table:table-cell>
          <table:covered-table-cell/>
          <table:table-cell office:value-type="float" office:value="1039018.65" table:style-name="ce20">
            <text:p>1039018,65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48:20:0014407:1802</text:p>
          </table:table-cell>
          <table:covered-table-cell/>
          <table:table-cell office:value-type="float" office:value="932546.78" table:style-name="ce20">
            <text:p>932546,7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48:20:0014407:1803</text:p>
          </table:table-cell>
          <table:covered-table-cell/>
          <table:table-cell office:value-type="float" office:value="958246.88" table:style-name="ce20">
            <text:p>958246,8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48:20:0014407:1804</text:p>
          </table:table-cell>
          <table:covered-table-cell/>
          <table:table-cell office:value-type="float" office:value="1505292.04" table:style-name="ce20">
            <text:p>1505292,0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48:20:0014407:1805</text:p>
          </table:table-cell>
          <table:covered-table-cell/>
          <table:table-cell office:value-type="float" office:value="2327695.5" table:style-name="ce20">
            <text:p>2327695,5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48:20:0014407:1806</text:p>
          </table:table-cell>
          <table:covered-table-cell/>
          <table:table-cell office:value-type="float" office:value="2395241.11" table:style-name="ce20">
            <text:p>2395241,11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48:20:0014407:1807</text:p>
          </table:table-cell>
          <table:covered-table-cell/>
          <table:table-cell office:value-type="float" office:value="9764556.9000000004" table:style-name="ce20">
            <text:p>9764556,9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48:20:0014407:1808</text:p>
          </table:table-cell>
          <table:covered-table-cell/>
          <table:table-cell office:value-type="float" office:value="3186183.03" table:style-name="ce20">
            <text:p>3186183,03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48:20:0014407:1809</text:p>
          </table:table-cell>
          <table:covered-table-cell/>
          <table:table-cell office:value-type="float" office:value="2737875.87" table:style-name="ce20">
            <text:p>2737875,87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48:20:0014407:1810</text:p>
          </table:table-cell>
          <table:covered-table-cell/>
          <table:table-cell office:value-type="float" office:value="954575.44" table:style-name="ce20">
            <text:p>954575,4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48:20:0014407:1811</text:p>
          </table:table-cell>
          <table:covered-table-cell/>
          <table:table-cell office:value-type="float" office:value="1244619.52" table:style-name="ce20">
            <text:p>1244619,5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48:20:0014407:1812</text:p>
          </table:table-cell>
          <table:covered-table-cell/>
          <table:table-cell office:value-type="float" office:value="1321719.8400000001" table:style-name="ce20">
            <text:p>1321719,84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48:20:0014407:1813</text:p>
          </table:table-cell>
          <table:covered-table-cell/>
          <table:table-cell office:value-type="float" office:value="1409834.5" table:style-name="ce20">
            <text:p>1409834,5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48:20:0014407:1814</text:p>
          </table:table-cell>
          <table:covered-table-cell/>
          <table:table-cell office:value-type="float" office:value="7041829.5899999999" table:style-name="ce20">
            <text:p>7041829,59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48:20:0014601:3408</text:p>
          </table:table-cell>
          <table:covered-table-cell/>
          <table:table-cell office:value-type="float" office:value="2082908.28" table:style-name="ce20">
            <text:p>2082908,28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48:20:0020508:548</text:p>
          </table:table-cell>
          <table:covered-table-cell/>
          <table:table-cell office:value-type="float" office:value="85146.12" table:style-name="ce20">
            <text:p>85146,1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48:20:0021003:854</text:p>
          </table:table-cell>
          <table:covered-table-cell/>
          <table:table-cell office:value-type="float" office:value="2343327.6" table:style-name="ce20">
            <text:p>2343327,6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48:20:0021724:26</text:p>
          </table:table-cell>
          <table:covered-table-cell/>
          <table:table-cell office:value-type="float" office:value="3655037.52" table:style-name="ce20">
            <text:p>3655037,5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48:20:0027213:287</text:p>
          </table:table-cell>
          <table:covered-table-cell/>
          <table:table-cell office:value-type="float" office:value="1070718.8" table:style-name="ce20">
            <text:p>1070718,8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48:20:0027213:288</text:p>
          </table:table-cell>
          <table:covered-table-cell/>
          <table:table-cell office:value-type="float" office:value="628686.89" table:style-name="ce20">
            <text:p>628686,89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48:20:0027413:892</text:p>
          </table:table-cell>
          <table:covered-table-cell/>
          <table:table-cell office:value-type="float" office:value="880916.52" table:style-name="ce20">
            <text:p>880916,5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48:20:0027413:893</text:p>
          </table:table-cell>
          <table:covered-table-cell/>
          <table:table-cell office:value-type="float" office:value="1050497" table:style-name="ce20">
            <text:p>1050497,0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48:20:0027441:90</text:p>
          </table:table-cell>
          <table:covered-table-cell/>
          <table:table-cell office:value-type="float" office:value="1198053.3" table:style-name="ce20">
            <text:p>1198053,30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24.10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48:20:0027502:1256</text:p>
          </table:table-cell>
          <table:covered-table-cell/>
          <table:table-cell office:value-type="float" office:value="19050128.170000002" table:style-name="ce20">
            <text:p>19050128,17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48:20:0028505:3824</text:p>
          </table:table-cell>
          <table:covered-table-cell/>
          <table:table-cell office:value-type="float" office:value="2388115.92" table:style-name="ce20">
            <text:p>2388115,92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48:20:0029807:77</text:p>
          </table:table-cell>
          <table:covered-table-cell/>
          <table:table-cell office:value-type="float" office:value="1530431.03" table:style-name="ce20">
            <text:p>1530431,03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48:20:0029810:2266</text:p>
          </table:table-cell>
          <table:covered-table-cell/>
          <table:table-cell office:value-type="float" office:value="117214.25" table:style-name="ce20">
            <text:p>117214,25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48:20:0031303:97</text:p>
          </table:table-cell>
          <table:covered-table-cell/>
          <table:table-cell office:value-type="float" office:value="986168.86" table:style-name="ce20">
            <text:p>986168,86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48:20:0035102:24564</text:p>
          </table:table-cell>
          <table:covered-table-cell/>
          <table:table-cell office:value-type="float" office:value="72204.070000000007" table:style-name="ce20">
            <text:p>72204,07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48:20:0037707:225</text:p>
          </table:table-cell>
          <table:covered-table-cell/>
          <table:table-cell office:value-type="float" office:value="135741.43" table:style-name="ce20">
            <text:p>135741,43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48:20:0037804:318</text:p>
          </table:table-cell>
          <table:covered-table-cell/>
          <table:table-cell office:value-type="float" office:value="153984.56" table:style-name="ce20">
            <text:p>153984,5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48:20:0038602:3822</text:p>
          </table:table-cell>
          <table:covered-table-cell/>
          <table:table-cell office:value-type="float" office:value="271329.78999999998" table:style-name="ce20">
            <text:p>271329,79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48:20:0038801:6044</text:p>
          </table:table-cell>
          <table:covered-table-cell/>
          <table:table-cell office:value-type="float" office:value="798771.69" table:style-name="ce20">
            <text:p>798771,69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48:20:0043403:133</text:p>
          </table:table-cell>
          <table:covered-table-cell/>
          <table:table-cell office:value-type="float" office:value="3973813.79" table:style-name="ce20">
            <text:p>3973813,79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48:20:0044103:1341</text:p>
          </table:table-cell>
          <table:covered-table-cell/>
          <table:table-cell office:value-type="float" office:value="16759416.84" table:style-name="ce20">
            <text:p>16759416,84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48:20:0045303:264</text:p>
          </table:table-cell>
          <table:covered-table-cell/>
          <table:table-cell office:value-type="float" office:value="839867.52" table:style-name="ce20">
            <text:p>839867,52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48:20:0046003:72</text:p>
          </table:table-cell>
          <table:covered-table-cell/>
          <table:table-cell office:value-type="float" office:value="314855.46000000002" table:style-name="ce20">
            <text:p>314855,4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48:20:0046103:1601</text:p>
          </table:table-cell>
          <table:covered-table-cell/>
          <table:table-cell office:value-type="float" office:value="603973.4" table:style-name="ce20">
            <text:p>603973,4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48:20:0046401:5164</text:p>
          </table:table-cell>
          <table:covered-table-cell/>
          <table:table-cell office:value-type="float" office:value="2160548.8199999998" table:style-name="ce20">
            <text:p>2160548,8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48:20:0210301:2923</text:p>
          </table:table-cell>
          <table:covered-table-cell/>
          <table:table-cell office:value-type="float" office:value="1204767" table:style-name="ce20">
            <text:p>1204767,0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48:20:0210301:2924</text:p>
          </table:table-cell>
          <table:covered-table-cell/>
          <table:table-cell office:value-type="float" office:value="5979613.2000000002" table:style-name="ce20">
            <text:p>5979613,20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48:20:0210302:7528</text:p>
          </table:table-cell>
          <table:covered-table-cell/>
          <table:table-cell office:value-type="float" office:value="2294411.8199999998" table:style-name="ce20">
            <text:p>2294411,82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48:20:0210302:7529</text:p>
          </table:table-cell>
          <table:covered-table-cell/>
          <table:table-cell office:value-type="float" office:value="1013778.07" table:style-name="ce20">
            <text:p>1013778,07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48:20:0210406:2186</text:p>
          </table:table-cell>
          <table:covered-table-cell/>
          <table:table-cell office:value-type="float" office:value="709963.39" table:style-name="ce20">
            <text:p>709963,39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48:20:0210406:2187</text:p>
          </table:table-cell>
          <table:covered-table-cell/>
          <table:table-cell office:value-type="float" office:value="831224.21" table:style-name="ce20">
            <text:p>831224,21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48:20:0210406:2188</text:p>
          </table:table-cell>
          <table:covered-table-cell/>
          <table:table-cell office:value-type="float" office:value="652786.92000000004" table:style-name="ce20">
            <text:p>652786,92</text:p>
          </table:table-cell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03.11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48:20:0210410:731</text:p>
          </table:table-cell>
          <table:covered-table-cell/>
          <table:table-cell office:value-type="float" office:value="1863372.96" table:style-name="ce20">
            <text:p>1863372,96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48:20:0210504:2184</text:p>
          </table:table-cell>
          <table:covered-table-cell/>
          <table:table-cell office:value-type="float" office:value="567447.65" table:style-name="ce20">
            <text:p>567447,65</text:p>
          </table:table-cell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02.11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21">
            <text:p>223</text:p>
          </table:table-cell>
          <table:table-cell office:value-type="string" table:number-columns-spanned="2" table:number-rows-spanned="1" table:style-name="ce2">
            <text:p>48:20:0210508:3771</text:p>
          </table:table-cell>
          <table:covered-table-cell/>
          <table:table-cell office:value-type="float" office:value="1447941.6" table:style-name="ce22">
            <text:p>1447941,60</text:p>
          </table:table-cell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office:value-type="string" table:style-name="ce17">
            <text:p>02.11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48:02:0410103:1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48:02:0410206:202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48:02:0420131:2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48:02:0760101:23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48:02:0840101:749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48:02:1040708:1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48:02:1042057:665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48:03:0000000:3559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48:03:0690237:73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48:04:0600457:6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48:05:0400205:78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48:05:0400227:1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48:05:0470111:8</text:p>
          </table:table-cell>
          <table:covered-table-cell table:number-columns-repeated="2"/>
          <table:table-cell office:value-type="date" office:date-value="2022-11-10T00:00:00" table:number-columns-spanned="2" table:number-rows-spanned="1" table:style-name="ce31">
            <text:p>10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48:05:0540301:7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48:05:0800201:6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48:06:0000000:411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48:06:0000000:430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48:07:0000000:1071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48:07:1190403:17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48:07:1490401:131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48:07:1490401:132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48:08:0860209:71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48:08:0860209:72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48:08:0940208:14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48:08:1720305:51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48:08:1980104:2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48:09:1220107:342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48:09:1480104:96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48:09:1550701:164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48:10:1090203:156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48:11:1030202:170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48:11:1060201:241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48:13:0000000:308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48:13:0650201:29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48:13:1190102:342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48:13:1220103:44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48:13:1220138:102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48:13:1250114:423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48:13:1300120:179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48:13:1550101:3838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48:13:1550201:1887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48:13:1560801:4020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48:13:1560801:4427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48:13:1560801:447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48:16:0000000:816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48:16:0470126:476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48:16:0470212:129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48:16:0470331:72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48:16:0840102:177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48:16:0840305:127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48:16:0980503:307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48:18:0551214:52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48:18:1660112:2214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48:19:6050101:773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48:19:6060201:679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48:19:6060201:680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48:19:6060201:689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48:19:6060201:697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48:19:6060201:69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48:19:6060201:702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48:19:6060201:704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48:19:6060201:706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48:19:6060201:707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48:19:6060201:70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48:19:6060201:712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48:19:6060201:716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48:19:6060201:736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48:19:6060201:73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48:19:6060201:739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48:19:6060201:742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48:19:6060201:74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48:19:6060201:750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48:19:6060201:75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48:19:6060201:76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48:19:6090112:176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48:19:6110208:30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48:19:6140601:2444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48:19:6140601:2503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48:19:6140705:179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48:19:6220247:4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48:19:6260108:367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48:20:0000000:15236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48:20:0000000:1739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48:20:0000000:19393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48:20:0000000:28814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48:20:0010601:1711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48:20:0010601:1727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48:20:0010601:17311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48:20:0010601:17704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48:20:0010704:443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48:20:0011201:1231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48:20:0011904:720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48:20:0012109:73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48:20:0012501:1444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48:20:0012901:1863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48:20:0012901:890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48:20:0013301:713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48:20:0020101:1228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48:20:0020101:1534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48:20:0020505:61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48:20:0021717:569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48:20:0028302:425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48:20:0028408:2166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48:20:0029809:209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48:20:0029904:513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48:20:0031301:64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48:20:0035102:1037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48:20:0035102:7070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48:20:0035102:9594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48:20:0035102:9597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48:20:0035210:364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48:20:0038501:555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48:20:0041301:75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48:20:0043502:105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48:20:0043601:6555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48:20:0043601:9939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31">
            <text:p>03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48:20:0044101:220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48:20:0044101:321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48:20:0044104:379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48:20:0044403:65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48:20:0044501:263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48:20:0044602:594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48:20:0045001:1272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48:20:0045602:813</text:p>
          </table:table-cell>
          <table:covered-table-cell table:number-columns-repeated="2"/>
          <table:table-cell office:value-type="date" office:date-value="2022-11-09T00:00:00" table:number-columns-spanned="2" table:number-rows-spanned="1" table:style-name="ce31">
            <text:p>09.11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21">
            <text:p>125</text:p>
          </table:table-cell>
          <table:table-cell office:value-type="string" table:number-columns-spanned="3" table:number-rows-spanned="1" table:style-name="ce2">
            <text:p>48:20:0210404:4931</text:p>
          </table:table-cell>
          <table:covered-table-cell table:number-columns-repeated="2"/>
          <table:table-cell office:value-type="date" office:date-value="2022-11-03T00:00:00" table:number-columns-spanned="2" table:number-rows-spanned="1" table:style-name="ce26">
            <text:p>03.11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3">
            <text:p>9A9B5EE81BC08CF5424095CE03E39876CD92824C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24">
            <text:p>Начальник отдела кадастровой оценк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5">
            <text:p>Аксентова Екатерина Константино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19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Екатерина Константиновна Аксентова</meta:initial-creator>
    <dc:creator>Екатерина Константиновна Аксентова</dc:creator>
    <meta:creation-date>2022-11-11T15:38:38Z</meta:creation-date>
    <dc:date>2022-11-11T15:38:47Z</dc:date>
  </office:meta>
</office:document-meta>
</file>