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26">
            <text:p>АОКС-48-2022-000127</text:p>
          </table:table-cell>
          <table:table-cell table:number-columns-repeated="4" table:style-name="ce10"/>
          <table:table-cell office:value-type="string" table:style-name="ce12">
            <text:p>29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бластное бюджетное учреждение "Центр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48:04:0000000:4373</text:p>
          </table:table-cell>
          <table:covered-table-cell/>
          <table:table-cell office:value-type="float" office:value="457161.12" table:style-name="ce20">
            <text:p>457161,12</text:p>
          </table:table-cell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7">
            <text:p>22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22">
            <text:p>-</text:p>
          </table:table-cell>
          <table:table-cell office:value-type="string" table:number-columns-spanned="3" table:number-rows-spanned="1" table:style-name="ce23">
            <text:p>-</text:p>
          </table:table-cell>
          <table:covered-table-cell table:number-columns-repeated="2"/>
          <table:table-cell office:value-type="string" table:number-columns-spanned="2" table:number-rows-spanned="1" table:style-name="ce23">
            <text:p>-</text:p>
          </table:table-cell>
          <table:covered-table-cell/>
          <table:table-cell office:value-type="string" table:style-name="ce22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9CA6EB95801815B89AC361F1800FE3033B8AFC8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4">
            <text:p>Начальник отдела кадастровой оценк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5">
            <text:p>Аксентова Екатерина Константин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Екатерина Константиновна Аксентова</meta:initial-creator>
    <dc:creator>Екатерина Константиновна Аксентова</dc:creator>
    <meta:creation-date>2022-04-29T07:42:51Z</meta:creation-date>
    <dc:date>2022-04-29T07:43:02Z</dc:date>
  </office:meta>
</office:document-meta>
</file>