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48-2022-000124</text:p>
          </table:table-cell>
          <table:table-cell table:number-columns-repeated="4" table:style-name="ce2"/>
          <table:table-cell office:value-type="string" table:style-name="ce4">
            <text:p>27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бюджетное учреждение "Центр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2" table:style-name="ce6">
            <text:p>5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55" table:style-name="ce7">
            <text:p>29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48:01:0470307:105</text:p>
          </table:table-cell>
          <table:covered-table-cell/>
          <table:table-cell office:value-type="float" office:value="49680" table:style-name="ce11">
            <text:p>4968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48:01:0770310:245</text:p>
          </table:table-cell>
          <table:covered-table-cell/>
          <table:table-cell office:value-type="float" office:value="16110" table:style-name="ce11">
            <text:p>1611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48:01:0860201:16</text:p>
          </table:table-cell>
          <table:covered-table-cell/>
          <table:table-cell office:value-type="float" office:value="30034.86" table:style-name="ce11">
            <text:p>30034,8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48:01:0980224:16</text:p>
          </table:table-cell>
          <table:covered-table-cell/>
          <table:table-cell office:value-type="float" office:value="29595.66" table:style-name="ce11">
            <text:p>29595,6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48:01:0980224:23</text:p>
          </table:table-cell>
          <table:covered-table-cell/>
          <table:table-cell office:value-type="float" office:value="171.5" table:style-name="ce11">
            <text:p>171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48:01:1010101:120</text:p>
          </table:table-cell>
          <table:covered-table-cell/>
          <table:table-cell office:value-type="float" office:value="65322" table:style-name="ce11">
            <text:p>6532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48:01:1170301:13</text:p>
          </table:table-cell>
          <table:covered-table-cell/>
          <table:table-cell office:value-type="float" office:value="112.44" table:style-name="ce11">
            <text:p>112,4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48:01:1170301:14</text:p>
          </table:table-cell>
          <table:covered-table-cell/>
          <table:table-cell office:value-type="float" office:value="18.739999999999998" table:style-name="ce11">
            <text:p>18,7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48:01:1170301:15</text:p>
          </table:table-cell>
          <table:covered-table-cell/>
          <table:table-cell office:value-type="float" office:value="112.44" table:style-name="ce11">
            <text:p>112,4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48:02:0000000:10111</text:p>
          </table:table-cell>
          <table:covered-table-cell/>
          <table:table-cell office:value-type="float" office:value="177992.2" table:style-name="ce11">
            <text:p>177992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48:02:0000000:16367</text:p>
          </table:table-cell>
          <table:covered-table-cell/>
          <table:table-cell office:value-type="float" office:value="794970.68" table:style-name="ce11">
            <text:p>794970,6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48:02:0000000:16369</text:p>
          </table:table-cell>
          <table:covered-table-cell/>
          <table:table-cell office:value-type="float" office:value="1584" table:style-name="ce11">
            <text:p>1584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48:02:0000000:9715</text:p>
          </table:table-cell>
          <table:covered-table-cell/>
          <table:table-cell office:value-type="float" office:value="10201.950000000001" table:style-name="ce11">
            <text:p>10201,9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48:02:0000000:9858</text:p>
          </table:table-cell>
          <table:covered-table-cell/>
          <table:table-cell office:value-type="float" office:value="139245" table:style-name="ce11">
            <text:p>13924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48:02:0000000:9894</text:p>
          </table:table-cell>
          <table:covered-table-cell/>
          <table:table-cell office:value-type="float" office:value="451965" table:style-name="ce11">
            <text:p>45196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48:02:0000000:9895</text:p>
          </table:table-cell>
          <table:covered-table-cell/>
          <table:table-cell office:value-type="float" office:value="451965" table:style-name="ce11">
            <text:p>45196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48:02:0410108:227</text:p>
          </table:table-cell>
          <table:covered-table-cell/>
          <table:table-cell office:value-type="float" office:value="429730.2" table:style-name="ce11">
            <text:p>429730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48:02:0420129:33</text:p>
          </table:table-cell>
          <table:covered-table-cell/>
          <table:table-cell office:value-type="float" office:value="517040" table:style-name="ce11">
            <text:p>517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48:02:0420129:35</text:p>
          </table:table-cell>
          <table:covered-table-cell/>
          <table:table-cell office:value-type="float" office:value="759750" table:style-name="ce11">
            <text:p>759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48:02:0420129:36</text:p>
          </table:table-cell>
          <table:covered-table-cell/>
          <table:table-cell office:value-type="float" office:value="457030" table:style-name="ce11">
            <text:p>45703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48:02:0420129:44</text:p>
          </table:table-cell>
          <table:covered-table-cell/>
          <table:table-cell office:value-type="float" office:value="415485" table:style-name="ce11">
            <text:p>41548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48:02:0420129:45</text:p>
          </table:table-cell>
          <table:covered-table-cell/>
          <table:table-cell office:value-type="float" office:value="1092122.6000000001" table:style-name="ce11">
            <text:p>1092122,6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48:02:0420129:46</text:p>
          </table:table-cell>
          <table:covered-table-cell/>
          <table:table-cell office:value-type="float" office:value="981343.75" table:style-name="ce11">
            <text:p>981343,7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48:02:0420129:47</text:p>
          </table:table-cell>
          <table:covered-table-cell/>
          <table:table-cell office:value-type="float" office:value="751830" table:style-name="ce11">
            <text:p>75183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48:02:0420129:50</text:p>
          </table:table-cell>
          <table:covered-table-cell/>
          <table:table-cell office:value-type="float" office:value="383162.5" table:style-name="ce11">
            <text:p>383162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48:02:0420129:51</text:p>
          </table:table-cell>
          <table:covered-table-cell/>
          <table:table-cell office:value-type="float" office:value="447807.5" table:style-name="ce11">
            <text:p>447807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48:02:0420129:52</text:p>
          </table:table-cell>
          <table:covered-table-cell/>
          <table:table-cell office:value-type="float" office:value="768707" table:style-name="ce11">
            <text:p>768707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48:02:0420129:53</text:p>
          </table:table-cell>
          <table:covered-table-cell/>
          <table:table-cell office:value-type="float" office:value="438567.5" table:style-name="ce11">
            <text:p>438567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48:02:0420129:55</text:p>
          </table:table-cell>
          <table:covered-table-cell/>
          <table:table-cell office:value-type="float" office:value="452410" table:style-name="ce11">
            <text:p>45241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48:02:0420129:56</text:p>
          </table:table-cell>
          <table:covered-table-cell/>
          <table:table-cell office:value-type="float" office:value="392402.5" table:style-name="ce11">
            <text:p>392402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48:02:0420129:57</text:p>
          </table:table-cell>
          <table:covered-table-cell/>
          <table:table-cell office:value-type="float" office:value="457030" table:style-name="ce11">
            <text:p>45703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48:02:0420129:58</text:p>
          </table:table-cell>
          <table:covered-table-cell/>
          <table:table-cell office:value-type="float" office:value="392402.5" table:style-name="ce11">
            <text:p>392402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48:02:0420129:63</text:p>
          </table:table-cell>
          <table:covered-table-cell/>
          <table:table-cell office:value-type="float" office:value="457030" table:style-name="ce11">
            <text:p>45703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48:02:0420129:64</text:p>
          </table:table-cell>
          <table:covered-table-cell/>
          <table:table-cell office:value-type="float" office:value="448460" table:style-name="ce11">
            <text:p>44846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48:02:0420129:66</text:p>
          </table:table-cell>
          <table:covered-table-cell/>
          <table:table-cell office:value-type="float" office:value="457030" table:style-name="ce11">
            <text:p>45703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48:02:0420129:75</text:p>
          </table:table-cell>
          <table:covered-table-cell/>
          <table:table-cell office:value-type="float" office:value="323150" table:style-name="ce11">
            <text:p>3231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48:02:0420129:76</text:p>
          </table:table-cell>
          <table:covered-table-cell/>
          <table:table-cell office:value-type="float" office:value="280287.5" table:style-name="ce11">
            <text:p>280287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48:02:0420230:17</text:p>
          </table:table-cell>
          <table:covered-table-cell/>
          <table:table-cell office:value-type="float" office:value="488369.2" table:style-name="ce11">
            <text:p>488369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48:02:0430108:11</text:p>
          </table:table-cell>
          <table:covered-table-cell/>
          <table:table-cell office:value-type="float" office:value="739634" table:style-name="ce11">
            <text:p>739634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48:02:0430301:8</text:p>
          </table:table-cell>
          <table:covered-table-cell/>
          <table:table-cell office:value-type="float" office:value="624228" table:style-name="ce11">
            <text:p>624228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48:02:0450108:5</text:p>
          </table:table-cell>
          <table:covered-table-cell/>
          <table:table-cell office:value-type="float" office:value="729049.95" table:style-name="ce11">
            <text:p>729049,9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48:02:0480211:128</text:p>
          </table:table-cell>
          <table:covered-table-cell/>
          <table:table-cell office:value-type="float" office:value="392922.3" table:style-name="ce11">
            <text:p>392922,3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48:02:0530204:3</text:p>
          </table:table-cell>
          <table:covered-table-cell/>
          <table:table-cell office:value-type="float" office:value="745732" table:style-name="ce11">
            <text:p>74573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48:02:0850304:169</text:p>
          </table:table-cell>
          <table:covered-table-cell/>
          <table:table-cell office:value-type="float" office:value="156900" table:style-name="ce11">
            <text:p>1569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48:02:0870219:6</text:p>
          </table:table-cell>
          <table:covered-table-cell/>
          <table:table-cell office:value-type="float" office:value="553784" table:style-name="ce11">
            <text:p>553784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48:02:0930206:29</text:p>
          </table:table-cell>
          <table:covered-table-cell/>
          <table:table-cell office:value-type="float" office:value="1577700" table:style-name="ce11">
            <text:p>15777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48:02:1000101:827</text:p>
          </table:table-cell>
          <table:covered-table-cell/>
          <table:table-cell office:value-type="float" office:value="257060" table:style-name="ce11">
            <text:p>25706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48:02:1001101:1406</text:p>
          </table:table-cell>
          <table:covered-table-cell/>
          <table:table-cell office:value-type="float" office:value="243887.1" table:style-name="ce11">
            <text:p>243887,1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48:02:1001101:208</text:p>
          </table:table-cell>
          <table:covered-table-cell/>
          <table:table-cell office:value-type="float" office:value="286400" table:style-name="ce11">
            <text:p>2864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48:02:1041171:493</text:p>
          </table:table-cell>
          <table:covered-table-cell/>
          <table:table-cell office:value-type="float" office:value="18049" table:style-name="ce11">
            <text:p>18049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48:03:0000000:11453</text:p>
          </table:table-cell>
          <table:covered-table-cell/>
          <table:table-cell office:value-type="float" office:value="138570" table:style-name="ce11">
            <text:p>13857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48:03:0000000:7049</text:p>
          </table:table-cell>
          <table:covered-table-cell/>
          <table:table-cell office:value-type="float" office:value="74.7" table:style-name="ce11">
            <text:p>74,7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48:03:0000000:7095</text:p>
          </table:table-cell>
          <table:covered-table-cell/>
          <table:table-cell office:value-type="float" office:value="149.4" table:style-name="ce11">
            <text:p>149,4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48:03:0690205:18</text:p>
          </table:table-cell>
          <table:covered-table-cell/>
          <table:table-cell office:value-type="float" office:value="86408" table:style-name="ce11">
            <text:p>86408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48:03:0690252:98</text:p>
          </table:table-cell>
          <table:covered-table-cell/>
          <table:table-cell office:value-type="float" office:value="11938.2" table:style-name="ce11">
            <text:p>11938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48:03:0690945:197</text:p>
          </table:table-cell>
          <table:covered-table-cell/>
          <table:table-cell office:value-type="float" office:value="469319.28" table:style-name="ce11">
            <text:p>469319,2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48:03:0691101:36</text:p>
          </table:table-cell>
          <table:covered-table-cell/>
          <table:table-cell office:value-type="float" office:value="3241.08" table:style-name="ce11">
            <text:p>3241,0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48:03:0691102:24</text:p>
          </table:table-cell>
          <table:covered-table-cell/>
          <table:table-cell office:value-type="float" office:value="8364.65" table:style-name="ce11">
            <text:p>8364,6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48:03:0691302:22</text:p>
          </table:table-cell>
          <table:covered-table-cell/>
          <table:table-cell office:value-type="float" office:value="2791.8" table:style-name="ce11">
            <text:p>2791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48:03:0691305:10</text:p>
          </table:table-cell>
          <table:covered-table-cell/>
          <table:table-cell office:value-type="float" office:value="3086.2" table:style-name="ce11">
            <text:p>3086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48:03:0691701:163</text:p>
          </table:table-cell>
          <table:covered-table-cell/>
          <table:table-cell office:value-type="float" office:value="20572.650000000001" table:style-name="ce11">
            <text:p>20572,6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48:03:0691828:481</text:p>
          </table:table-cell>
          <table:covered-table-cell/>
          <table:table-cell office:value-type="float" office:value="898377.95" table:style-name="ce11">
            <text:p>898377,9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48:03:0691830:76</text:p>
          </table:table-cell>
          <table:covered-table-cell/>
          <table:table-cell office:value-type="float" office:value="4762.3999999999996" table:style-name="ce11">
            <text:p>4762,4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48:03:0691830:77</text:p>
          </table:table-cell>
          <table:covered-table-cell/>
          <table:table-cell office:value-type="float" office:value="4761.68" table:style-name="ce11">
            <text:p>4761,6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48:03:0691840:107</text:p>
          </table:table-cell>
          <table:covered-table-cell/>
          <table:table-cell office:value-type="float" office:value="13161.72" table:style-name="ce11">
            <text:p>13161,7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48:03:0691840:208</text:p>
          </table:table-cell>
          <table:covered-table-cell/>
          <table:table-cell office:value-type="float" office:value="10754.73" table:style-name="ce11">
            <text:p>10754,7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48:03:0691840:230</text:p>
          </table:table-cell>
          <table:covered-table-cell/>
          <table:table-cell office:value-type="float" office:value="10734.36" table:style-name="ce11">
            <text:p>10734,3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48:03:0691840:294</text:p>
          </table:table-cell>
          <table:covered-table-cell/>
          <table:table-cell office:value-type="float" office:value="15042.59" table:style-name="ce11">
            <text:p>15042,5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48:03:0691840:400</text:p>
          </table:table-cell>
          <table:covered-table-cell/>
          <table:table-cell office:value-type="float" office:value="9778.16" table:style-name="ce11">
            <text:p>9778,1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48:03:0691840:517</text:p>
          </table:table-cell>
          <table:covered-table-cell/>
          <table:table-cell office:value-type="float" office:value="16473.919999999998" table:style-name="ce11">
            <text:p>16473,9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48:03:0691879:4</text:p>
          </table:table-cell>
          <table:covered-table-cell/>
          <table:table-cell office:value-type="float" office:value="4956.8599999999997" table:style-name="ce11">
            <text:p>4956,8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48:03:1090105:124</text:p>
          </table:table-cell>
          <table:covered-table-cell/>
          <table:table-cell office:value-type="float" office:value="30509.5" table:style-name="ce11">
            <text:p>30509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48:03:1090105:125</text:p>
          </table:table-cell>
          <table:covered-table-cell/>
          <table:table-cell office:value-type="float" office:value="36754" table:style-name="ce11">
            <text:p>36754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48:03:1560204:58</text:p>
          </table:table-cell>
          <table:covered-table-cell/>
          <table:table-cell office:value-type="float" office:value="243.08" table:style-name="ce11">
            <text:p>243,0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48:03:1560204:62</text:p>
          </table:table-cell>
          <table:covered-table-cell/>
          <table:table-cell office:value-type="float" office:value="759.63" table:style-name="ce11">
            <text:p>759,6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48:03:1560204:63</text:p>
          </table:table-cell>
          <table:covered-table-cell/>
          <table:table-cell office:value-type="float" office:value="243.08" table:style-name="ce11">
            <text:p>243,0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48:03:1560204:66</text:p>
          </table:table-cell>
          <table:covered-table-cell/>
          <table:table-cell office:value-type="float" office:value="266.52" table:style-name="ce11">
            <text:p>266,5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48:03:1560204:67</text:p>
          </table:table-cell>
          <table:covered-table-cell/>
          <table:table-cell office:value-type="float" office:value="1680.48" table:style-name="ce11">
            <text:p>1680,4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48:03:1560204:71</text:p>
          </table:table-cell>
          <table:covered-table-cell/>
          <table:table-cell office:value-type="float" office:value="60.77" table:style-name="ce11">
            <text:p>60,7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48:03:1990301:38</text:p>
          </table:table-cell>
          <table:covered-table-cell/>
          <table:table-cell office:value-type="float" office:value="845.31" table:style-name="ce11">
            <text:p>845,3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48:03:1990301:39</text:p>
          </table:table-cell>
          <table:covered-table-cell/>
          <table:table-cell office:value-type="float" office:value="29.66" table:style-name="ce11">
            <text:p>29,6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48:03:1990301:40</text:p>
          </table:table-cell>
          <table:covered-table-cell/>
          <table:table-cell office:value-type="float" office:value="44.49" table:style-name="ce11">
            <text:p>44,4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48:03:2020113:5</text:p>
          </table:table-cell>
          <table:covered-table-cell/>
          <table:table-cell office:value-type="float" office:value="226782" table:style-name="ce11">
            <text:p>22678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48:03:2060105:6</text:p>
          </table:table-cell>
          <table:covered-table-cell/>
          <table:table-cell office:value-type="float" office:value="68768" table:style-name="ce11">
            <text:p>68768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48:03:2060109:5</text:p>
          </table:table-cell>
          <table:covered-table-cell/>
          <table:table-cell office:value-type="float" office:value="152272" table:style-name="ce11">
            <text:p>1522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48:03:2060111:6</text:p>
          </table:table-cell>
          <table:covered-table-cell/>
          <table:table-cell office:value-type="float" office:value="126387" table:style-name="ce11">
            <text:p>126387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48:03:2060201:20</text:p>
          </table:table-cell>
          <table:covered-table-cell/>
          <table:table-cell office:value-type="float" office:value="768.23" table:style-name="ce11">
            <text:p>768,2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48:03:2250301:1980</text:p>
          </table:table-cell>
          <table:covered-table-cell/>
          <table:table-cell office:value-type="float" office:value="179800" table:style-name="ce11">
            <text:p>1798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48:04:0000000:1620</text:p>
          </table:table-cell>
          <table:covered-table-cell/>
          <table:table-cell office:value-type="float" office:value="4509.12" table:style-name="ce11">
            <text:p>4509,1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48:04:0000000:208</text:p>
          </table:table-cell>
          <table:covered-table-cell/>
          <table:table-cell office:value-type="float" office:value="414757.35" table:style-name="ce11">
            <text:p>414757,3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48:04:0000000:498</text:p>
          </table:table-cell>
          <table:covered-table-cell/>
          <table:table-cell office:value-type="float" office:value="409.92" table:style-name="ce11">
            <text:p>409,9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48:04:0000000:62</text:p>
          </table:table-cell>
          <table:covered-table-cell/>
          <table:table-cell office:value-type="float" office:value="72290155" table:style-name="ce11">
            <text:p>7229015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48:04:0000000:638</text:p>
          </table:table-cell>
          <table:covered-table-cell/>
          <table:table-cell office:value-type="float" office:value="209.9" table:style-name="ce11">
            <text:p>209,9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48:04:0590101:1</text:p>
          </table:table-cell>
          <table:covered-table-cell/>
          <table:table-cell office:value-type="float" office:value="100.09" table:style-name="ce11">
            <text:p>100,0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48:04:0600110:20</text:p>
          </table:table-cell>
          <table:covered-table-cell/>
          <table:table-cell office:value-type="float" office:value="368345.59999999998" table:style-name="ce11">
            <text:p>368345,6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48:04:0600433:2</text:p>
          </table:table-cell>
          <table:covered-table-cell/>
          <table:table-cell office:value-type="float" office:value="653530" table:style-name="ce11">
            <text:p>65353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48:04:0600617:273</text:p>
          </table:table-cell>
          <table:covered-table-cell/>
          <table:table-cell office:value-type="float" office:value="420882.28" table:style-name="ce11">
            <text:p>420882,2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48:04:0880223:26</text:p>
          </table:table-cell>
          <table:covered-table-cell/>
          <table:table-cell office:value-type="float" office:value="3140.5" table:style-name="ce11">
            <text:p>3140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48:04:1040106:160</text:p>
          </table:table-cell>
          <table:covered-table-cell/>
          <table:table-cell office:value-type="float" office:value="266550" table:style-name="ce11">
            <text:p>2665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48:04:1080105:113</text:p>
          </table:table-cell>
          <table:covered-table-cell/>
          <table:table-cell office:value-type="float" office:value="839016" table:style-name="ce11">
            <text:p>839016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48:04:1740403:708</text:p>
          </table:table-cell>
          <table:covered-table-cell/>
          <table:table-cell office:value-type="float" office:value="771400" table:style-name="ce11">
            <text:p>7714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48:04:1760205:164</text:p>
          </table:table-cell>
          <table:covered-table-cell/>
          <table:table-cell office:value-type="float" office:value="17130400" table:style-name="ce11">
            <text:p>171304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48:04:1760205:498</text:p>
          </table:table-cell>
          <table:covered-table-cell/>
          <table:table-cell office:value-type="float" office:value="856520" table:style-name="ce11">
            <text:p>85652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48:04:1780108:5</text:p>
          </table:table-cell>
          <table:covered-table-cell/>
          <table:table-cell office:value-type="float" office:value="193258.98" table:style-name="ce11">
            <text:p>193258,9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48:05:0000000:5031</text:p>
          </table:table-cell>
          <table:covered-table-cell/>
          <table:table-cell office:value-type="float" office:value="519100" table:style-name="ce11">
            <text:p>5191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48:05:0000000:71</text:p>
          </table:table-cell>
          <table:covered-table-cell/>
          <table:table-cell office:value-type="float" office:value="4220295.9000000004" table:style-name="ce11">
            <text:p>4220295,9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48:05:0400230:8</text:p>
          </table:table-cell>
          <table:covered-table-cell/>
          <table:table-cell office:value-type="float" office:value="32787.9" table:style-name="ce11">
            <text:p>32787,9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48:05:0400234:29</text:p>
          </table:table-cell>
          <table:covered-table-cell/>
          <table:table-cell office:value-type="float" office:value="56284.2" table:style-name="ce11">
            <text:p>56284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48:05:0400234:36</text:p>
          </table:table-cell>
          <table:covered-table-cell/>
          <table:table-cell office:value-type="float" office:value="15947.19" table:style-name="ce11">
            <text:p>15947,1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48:05:0400234:39</text:p>
          </table:table-cell>
          <table:covered-table-cell/>
          <table:table-cell office:value-type="float" office:value="9833.1299999999992" table:style-name="ce11">
            <text:p>9833,1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48:05:0400234:40</text:p>
          </table:table-cell>
          <table:covered-table-cell/>
          <table:table-cell office:value-type="float" office:value="26685.360000000001" table:style-name="ce11">
            <text:p>26685,3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48:05:0400234:66</text:p>
          </table:table-cell>
          <table:covered-table-cell/>
          <table:table-cell office:value-type="float" office:value="9160" table:style-name="ce11">
            <text:p>916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48:05:0400436:41</text:p>
          </table:table-cell>
          <table:covered-table-cell/>
          <table:table-cell office:value-type="float" office:value="296065.2" table:style-name="ce11">
            <text:p>296065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48:05:0460404:5</text:p>
          </table:table-cell>
          <table:covered-table-cell/>
          <table:table-cell office:value-type="float" office:value="5116.4399999999996" table:style-name="ce11">
            <text:p>5116,4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48:05:0510102:11</text:p>
          </table:table-cell>
          <table:covered-table-cell/>
          <table:table-cell office:value-type="float" office:value="432588" table:style-name="ce11">
            <text:p>432588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48:05:0510224:6</text:p>
          </table:table-cell>
          <table:covered-table-cell/>
          <table:table-cell office:value-type="float" office:value="234609.96" table:style-name="ce11">
            <text:p>234609,9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48:05:0590322:5</text:p>
          </table:table-cell>
          <table:covered-table-cell/>
          <table:table-cell office:value-type="float" office:value="396.89" table:style-name="ce11">
            <text:p>396,8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48:05:0590322:6</text:p>
          </table:table-cell>
          <table:covered-table-cell/>
          <table:table-cell office:value-type="float" office:value="1778" table:style-name="ce11">
            <text:p>1778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48:05:0590341:18</text:p>
          </table:table-cell>
          <table:covered-table-cell/>
          <table:table-cell office:value-type="float" office:value="270336" table:style-name="ce11">
            <text:p>270336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48:05:0590386:1</text:p>
          </table:table-cell>
          <table:covered-table-cell/>
          <table:table-cell office:value-type="float" office:value="2915.46" table:style-name="ce11">
            <text:p>2915,4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48:05:0590386:2</text:p>
          </table:table-cell>
          <table:covered-table-cell/>
          <table:table-cell office:value-type="float" office:value="1150.32" table:style-name="ce11">
            <text:p>1150,3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48:05:0640103:53</text:p>
          </table:table-cell>
          <table:covered-table-cell/>
          <table:table-cell office:value-type="float" office:value="272.37" table:style-name="ce11">
            <text:p>272,3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48:05:0640114:289</text:p>
          </table:table-cell>
          <table:covered-table-cell/>
          <table:table-cell office:value-type="float" office:value="454895.54" table:style-name="ce11">
            <text:p>454895,5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48:05:0730401:120</text:p>
          </table:table-cell>
          <table:covered-table-cell/>
          <table:table-cell office:value-type="float" office:value="361280" table:style-name="ce11">
            <text:p>36128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48:05:0740205:167</text:p>
          </table:table-cell>
          <table:covered-table-cell/>
          <table:table-cell office:value-type="float" office:value="288518.71999999997" table:style-name="ce11">
            <text:p>288518,7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48:05:0740205:168</text:p>
          </table:table-cell>
          <table:covered-table-cell/>
          <table:table-cell office:value-type="float" office:value="239522.4" table:style-name="ce11">
            <text:p>239522,4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48:05:0740205:169</text:p>
          </table:table-cell>
          <table:covered-table-cell/>
          <table:table-cell office:value-type="float" office:value="272960" table:style-name="ce11">
            <text:p>27296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48:05:0740320:26</text:p>
          </table:table-cell>
          <table:covered-table-cell/>
          <table:table-cell office:value-type="float" office:value="300.36" table:style-name="ce11">
            <text:p>300,3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48:05:0760102:756</text:p>
          </table:table-cell>
          <table:covered-table-cell/>
          <table:table-cell office:value-type="float" office:value="503356.36" table:style-name="ce11">
            <text:p>503356,3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48:05:0760102:757</text:p>
          </table:table-cell>
          <table:covered-table-cell/>
          <table:table-cell office:value-type="float" office:value="431246.76" table:style-name="ce11">
            <text:p>431246,7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48:05:0770102:176</text:p>
          </table:table-cell>
          <table:covered-table-cell/>
          <table:table-cell office:value-type="float" office:value="497720.16" table:style-name="ce11">
            <text:p>497720,1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48:05:0810201:25</text:p>
          </table:table-cell>
          <table:covered-table-cell/>
          <table:table-cell office:value-type="float" office:value="598879" table:style-name="ce11">
            <text:p>598879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48:05:0850201:399</text:p>
          </table:table-cell>
          <table:covered-table-cell/>
          <table:table-cell office:value-type="float" office:value="2643587.16" table:style-name="ce11">
            <text:p>2643587,1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48:05:0850201:531</text:p>
          </table:table-cell>
          <table:covered-table-cell/>
          <table:table-cell office:value-type="float" office:value="3161216.63" table:style-name="ce11">
            <text:p>3161216,6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48:05:0860201:238</text:p>
          </table:table-cell>
          <table:covered-table-cell/>
          <table:table-cell office:value-type="float" office:value="10535784" table:style-name="ce11">
            <text:p>10535784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48:05:0880401:211</text:p>
          </table:table-cell>
          <table:covered-table-cell/>
          <table:table-cell office:value-type="float" office:value="6952089.5" table:style-name="ce11">
            <text:p>6952089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48:05:0880401:54</text:p>
          </table:table-cell>
          <table:covered-table-cell/>
          <table:table-cell office:value-type="float" office:value="131035.98" table:style-name="ce11">
            <text:p>131035,9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48:05:0890102:261</text:p>
          </table:table-cell>
          <table:covered-table-cell/>
          <table:table-cell office:value-type="float" office:value="202140" table:style-name="ce11">
            <text:p>2021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48:05:0890102:357</text:p>
          </table:table-cell>
          <table:covered-table-cell/>
          <table:table-cell office:value-type="float" office:value="106064.04" table:style-name="ce11">
            <text:p>106064,0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48:05:0890501:237</text:p>
          </table:table-cell>
          <table:covered-table-cell/>
          <table:table-cell office:value-type="float" office:value="391010.68" table:style-name="ce11">
            <text:p>391010,6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48:05:0890502:414</text:p>
          </table:table-cell>
          <table:covered-table-cell/>
          <table:table-cell office:value-type="float" office:value="20040" table:style-name="ce11">
            <text:p>20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48:05:0890601:123</text:p>
          </table:table-cell>
          <table:covered-table-cell/>
          <table:table-cell office:value-type="float" office:value="30929.85" table:style-name="ce11">
            <text:p>30929,8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48:06:0000000:229</text:p>
          </table:table-cell>
          <table:covered-table-cell/>
          <table:table-cell office:value-type="float" office:value="27.76" table:style-name="ce11">
            <text:p>27,7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48:06:0000000:276</text:p>
          </table:table-cell>
          <table:covered-table-cell/>
          <table:table-cell office:value-type="float" office:value="99.36" table:style-name="ce11">
            <text:p>99,3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48:06:0000000:284</text:p>
          </table:table-cell>
          <table:covered-table-cell/>
          <table:table-cell office:value-type="float" office:value="103.65" table:style-name="ce11">
            <text:p>103,6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48:06:0000000:3549</text:p>
          </table:table-cell>
          <table:covered-table-cell/>
          <table:table-cell office:value-type="float" office:value="8786.6200000000008" table:style-name="ce11">
            <text:p>8786,6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48:06:0000000:3553</text:p>
          </table:table-cell>
          <table:covered-table-cell/>
          <table:table-cell office:value-type="float" office:value="498529.5" table:style-name="ce11">
            <text:p>498529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48:06:0000000:3554</text:p>
          </table:table-cell>
          <table:covered-table-cell/>
          <table:table-cell office:value-type="float" office:value="631050" table:style-name="ce11">
            <text:p>6310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48:06:0000000:3555</text:p>
          </table:table-cell>
          <table:covered-table-cell/>
          <table:table-cell office:value-type="float" office:value="2841827.16" table:style-name="ce11">
            <text:p>2841827,1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48:06:0000000:3556</text:p>
          </table:table-cell>
          <table:covered-table-cell/>
          <table:table-cell office:value-type="float" office:value="146040" table:style-name="ce11">
            <text:p>146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48:06:0000000:3557</text:p>
          </table:table-cell>
          <table:covered-table-cell/>
          <table:table-cell office:value-type="float" office:value="274201.05" table:style-name="ce11">
            <text:p>274201,0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48:06:0650110:73</text:p>
          </table:table-cell>
          <table:covered-table-cell/>
          <table:table-cell office:value-type="float" office:value="187.93" table:style-name="ce11">
            <text:p>187,9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48:06:0650120:79</text:p>
          </table:table-cell>
          <table:covered-table-cell/>
          <table:table-cell office:value-type="float" office:value="816.9" table:style-name="ce11">
            <text:p>816,9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48:06:0650122:93</text:p>
          </table:table-cell>
          <table:covered-table-cell/>
          <table:table-cell office:value-type="float" office:value="78.16" table:style-name="ce11">
            <text:p>78,1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48:06:0650128:218</text:p>
          </table:table-cell>
          <table:covered-table-cell/>
          <table:table-cell office:value-type="float" office:value="33.450000000000003" table:style-name="ce11">
            <text:p>33,4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48:06:0650131:57</text:p>
          </table:table-cell>
          <table:covered-table-cell/>
          <table:table-cell office:value-type="float" office:value="2350" table:style-name="ce11">
            <text:p>23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48:06:0650131:58</text:p>
          </table:table-cell>
          <table:covered-table-cell/>
          <table:table-cell office:value-type="float" office:value="111.28" table:style-name="ce11">
            <text:p>111,2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48:06:0650136:427</text:p>
          </table:table-cell>
          <table:covered-table-cell/>
          <table:table-cell office:value-type="float" office:value="3182.55" table:style-name="ce11">
            <text:p>3182,5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48:06:0650136:428</text:p>
          </table:table-cell>
          <table:covered-table-cell/>
          <table:table-cell office:value-type="float" office:value="3346.92" table:style-name="ce11">
            <text:p>3346,9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48:06:0650139:44</text:p>
          </table:table-cell>
          <table:covered-table-cell/>
          <table:table-cell office:value-type="float" office:value="72.61" table:style-name="ce11">
            <text:p>72,6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48:06:0650142:107</text:p>
          </table:table-cell>
          <table:covered-table-cell/>
          <table:table-cell office:value-type="float" office:value="337610" table:style-name="ce11">
            <text:p>33761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48:06:0650142:111</text:p>
          </table:table-cell>
          <table:covered-table-cell/>
          <table:table-cell office:value-type="float" office:value="329.1" table:style-name="ce11">
            <text:p>329,1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48:06:0650142:141</text:p>
          </table:table-cell>
          <table:covered-table-cell/>
          <table:table-cell office:value-type="float" office:value="550716.51" table:style-name="ce11">
            <text:p>550716,5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48:06:0650152:199</text:p>
          </table:table-cell>
          <table:covered-table-cell/>
          <table:table-cell office:value-type="float" office:value="671" table:style-name="ce11">
            <text:p>671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48:06:0650158:137</text:p>
          </table:table-cell>
          <table:covered-table-cell/>
          <table:table-cell office:value-type="float" office:value="300.52" table:style-name="ce11">
            <text:p>300,5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48:06:0650158:138</text:p>
          </table:table-cell>
          <table:covered-table-cell/>
          <table:table-cell office:value-type="float" office:value="40.47" table:style-name="ce11">
            <text:p>40,4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48:06:0650158:139</text:p>
          </table:table-cell>
          <table:covered-table-cell/>
          <table:table-cell office:value-type="float" office:value="297.49" table:style-name="ce11">
            <text:p>297,4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48:06:0650159:75</text:p>
          </table:table-cell>
          <table:covered-table-cell/>
          <table:table-cell office:value-type="float" office:value="14810.08" table:style-name="ce11">
            <text:p>14810,0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48:06:0650159:80</text:p>
          </table:table-cell>
          <table:covered-table-cell/>
          <table:table-cell office:value-type="float" office:value="357.67" table:style-name="ce11">
            <text:p>357,6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48:06:0650159:81</text:p>
          </table:table-cell>
          <table:covered-table-cell/>
          <table:table-cell office:value-type="float" office:value="426.62" table:style-name="ce11">
            <text:p>426,6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48:06:0650159:82</text:p>
          </table:table-cell>
          <table:covered-table-cell/>
          <table:table-cell office:value-type="float" office:value="366.29" table:style-name="ce11">
            <text:p>366,2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48:06:0650159:83</text:p>
          </table:table-cell>
          <table:covered-table-cell/>
          <table:table-cell office:value-type="float" office:value="426.62" table:style-name="ce11">
            <text:p>426,6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48:06:0650211:17</text:p>
          </table:table-cell>
          <table:covered-table-cell/>
          <table:table-cell office:value-type="float" office:value="14854.84" table:style-name="ce11">
            <text:p>14854,8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48:06:0650219:74</text:p>
          </table:table-cell>
          <table:covered-table-cell/>
          <table:table-cell office:value-type="float" office:value="20230" table:style-name="ce11">
            <text:p>2023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48:06:0670109:94</text:p>
          </table:table-cell>
          <table:covered-table-cell/>
          <table:table-cell office:value-type="float" office:value="49.6" table:style-name="ce11">
            <text:p>49,6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48:06:0670109:95</text:p>
          </table:table-cell>
          <table:covered-table-cell/>
          <table:table-cell office:value-type="float" office:value="52.8" table:style-name="ce11">
            <text:p>52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48:06:0680205:34</text:p>
          </table:table-cell>
          <table:covered-table-cell/>
          <table:table-cell office:value-type="float" office:value="46.5" table:style-name="ce11">
            <text:p>46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48:06:0680214:17</text:p>
          </table:table-cell>
          <table:covered-table-cell/>
          <table:table-cell office:value-type="float" office:value="55.47" table:style-name="ce11">
            <text:p>55,4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48:06:0680215:17</text:p>
          </table:table-cell>
          <table:covered-table-cell/>
          <table:table-cell office:value-type="float" office:value="55.47" table:style-name="ce11">
            <text:p>55,4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48:06:0680215:18</text:p>
          </table:table-cell>
          <table:covered-table-cell/>
          <table:table-cell office:value-type="float" office:value="55.47" table:style-name="ce11">
            <text:p>55,4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48:06:0680217:2</text:p>
          </table:table-cell>
          <table:covered-table-cell/>
          <table:table-cell office:value-type="float" office:value="114.42" table:style-name="ce11">
            <text:p>114,4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48:06:0810112:137</text:p>
          </table:table-cell>
          <table:covered-table-cell/>
          <table:table-cell office:value-type="float" office:value="29755.65" table:style-name="ce11">
            <text:p>29755,6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48:06:0810112:142</text:p>
          </table:table-cell>
          <table:covered-table-cell/>
          <table:table-cell office:value-type="float" office:value="30412.83" table:style-name="ce11">
            <text:p>30412,8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48:06:0920109:2</text:p>
          </table:table-cell>
          <table:covered-table-cell/>
          <table:table-cell office:value-type="float" office:value="12677.76" table:style-name="ce11">
            <text:p>12677,7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48:06:0970208:847</text:p>
          </table:table-cell>
          <table:covered-table-cell/>
          <table:table-cell office:value-type="float" office:value="244575" table:style-name="ce11">
            <text:p>24457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48:06:0970401:64</text:p>
          </table:table-cell>
          <table:covered-table-cell/>
          <table:table-cell office:value-type="float" office:value="44.08" table:style-name="ce11">
            <text:p>44,0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48:06:0970401:65</text:p>
          </table:table-cell>
          <table:covered-table-cell/>
          <table:table-cell office:value-type="float" office:value="44.08" table:style-name="ce11">
            <text:p>44,0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48:06:0970513:89</text:p>
          </table:table-cell>
          <table:covered-table-cell/>
          <table:table-cell office:value-type="float" office:value="488.62" table:style-name="ce11">
            <text:p>488,6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48:06:0970514:129</text:p>
          </table:table-cell>
          <table:covered-table-cell/>
          <table:table-cell office:value-type="float" office:value="206530" table:style-name="ce11">
            <text:p>20653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48:06:1150105:272</text:p>
          </table:table-cell>
          <table:covered-table-cell/>
          <table:table-cell office:value-type="float" office:value="29710.94" table:style-name="ce11">
            <text:p>29710,9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48:06:1470105:4</text:p>
          </table:table-cell>
          <table:covered-table-cell/>
          <table:table-cell office:value-type="float" office:value="34.21" table:style-name="ce11">
            <text:p>34,2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48:06:1640802:937</text:p>
          </table:table-cell>
          <table:covered-table-cell/>
          <table:table-cell office:value-type="float" office:value="256200" table:style-name="ce11">
            <text:p>2562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48:06:1641201:763</text:p>
          </table:table-cell>
          <table:covered-table-cell/>
          <table:table-cell office:value-type="float" office:value="31274.880000000001" table:style-name="ce11">
            <text:p>31274,8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48:06:1641501:350</text:p>
          </table:table-cell>
          <table:covered-table-cell/>
          <table:table-cell office:value-type="float" office:value="59144.58" table:style-name="ce11">
            <text:p>59144,5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48:06:1650301:583</text:p>
          </table:table-cell>
          <table:covered-table-cell/>
          <table:table-cell office:value-type="float" office:value="89100" table:style-name="ce11">
            <text:p>891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48:06:1660101:990</text:p>
          </table:table-cell>
          <table:covered-table-cell/>
          <table:table-cell office:value-type="float" office:value="89100" table:style-name="ce11">
            <text:p>891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48:06:1660201:117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48:06:1670102:1035</text:p>
          </table:table-cell>
          <table:covered-table-cell/>
          <table:table-cell office:value-type="float" office:value="20745.150000000001" table:style-name="ce11">
            <text:p>20745,1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48:06:1670301:533</text:p>
          </table:table-cell>
          <table:covered-table-cell/>
          <table:table-cell office:value-type="float" office:value="13132.32" table:style-name="ce11">
            <text:p>13132,3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48:06:1680101:252</text:p>
          </table:table-cell>
          <table:covered-table-cell/>
          <table:table-cell office:value-type="float" office:value="27478.44" table:style-name="ce11">
            <text:p>27478,4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48:06:1680301:416</text:p>
          </table:table-cell>
          <table:covered-table-cell/>
          <table:table-cell office:value-type="float" office:value="17206.05" table:style-name="ce11">
            <text:p>17206,0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48:06:1680301:417</text:p>
          </table:table-cell>
          <table:covered-table-cell/>
          <table:table-cell office:value-type="float" office:value="96195.75" table:style-name="ce11">
            <text:p>96195,7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48:06:1690301:741</text:p>
          </table:table-cell>
          <table:covered-table-cell/>
          <table:table-cell office:value-type="float" office:value="2673000" table:style-name="ce11">
            <text:p>26730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48:06:1690301:91</text:p>
          </table:table-cell>
          <table:covered-table-cell/>
          <table:table-cell office:value-type="float" office:value="1158300" table:style-name="ce11">
            <text:p>11583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48:07:0000000:375</text:p>
          </table:table-cell>
          <table:covered-table-cell/>
          <table:table-cell office:value-type="float" office:value="98341.39" table:style-name="ce11">
            <text:p>98341,3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48:07:0000000:4945</text:p>
          </table:table-cell>
          <table:covered-table-cell/>
          <table:table-cell office:value-type="float" office:value="257381.25" table:style-name="ce11">
            <text:p>257381,2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48:07:0000000:4947</text:p>
          </table:table-cell>
          <table:covered-table-cell/>
          <table:table-cell office:value-type="float" office:value="209376" table:style-name="ce11">
            <text:p>209376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48:07:0000000:4948</text:p>
          </table:table-cell>
          <table:covered-table-cell/>
          <table:table-cell office:value-type="float" office:value="26172" table:style-name="ce11">
            <text:p>261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48:07:0000000:4950</text:p>
          </table:table-cell>
          <table:covered-table-cell/>
          <table:table-cell office:value-type="float" office:value="26172" table:style-name="ce11">
            <text:p>261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48:07:0000000:4955</text:p>
          </table:table-cell>
          <table:covered-table-cell/>
          <table:table-cell office:value-type="float" office:value="26172" table:style-name="ce11">
            <text:p>261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48:07:0000000:4956</text:p>
          </table:table-cell>
          <table:covered-table-cell/>
          <table:table-cell office:value-type="float" office:value="26172" table:style-name="ce11">
            <text:p>261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48:07:0000000:4984</text:p>
          </table:table-cell>
          <table:covered-table-cell/>
          <table:table-cell office:value-type="float" office:value="3206.72" table:style-name="ce11">
            <text:p>3206,7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48:07:0000000:4989</text:p>
          </table:table-cell>
          <table:covered-table-cell/>
          <table:table-cell office:value-type="float" office:value="138300" table:style-name="ce11">
            <text:p>1383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48:07:0000000:4990</text:p>
          </table:table-cell>
          <table:covered-table-cell/>
          <table:table-cell office:value-type="float" office:value="159045" table:style-name="ce11">
            <text:p>15904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48:07:0000000:4991</text:p>
          </table:table-cell>
          <table:covered-table-cell/>
          <table:table-cell office:value-type="float" office:value="717050" table:style-name="ce11">
            <text:p>7170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48:07:0000000:4992</text:p>
          </table:table-cell>
          <table:covered-table-cell/>
          <table:table-cell office:value-type="float" office:value="646300" table:style-name="ce11">
            <text:p>6463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48:07:0000000:4993</text:p>
          </table:table-cell>
          <table:covered-table-cell/>
          <table:table-cell office:value-type="float" office:value="26172" table:style-name="ce11">
            <text:p>261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48:07:0000000:4994</text:p>
          </table:table-cell>
          <table:covered-table-cell/>
          <table:table-cell office:value-type="float" office:value="766480" table:style-name="ce11">
            <text:p>76648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48:07:0000000:4999</text:p>
          </table:table-cell>
          <table:covered-table-cell/>
          <table:table-cell office:value-type="float" office:value="26172" table:style-name="ce11">
            <text:p>261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48:07:0000000:5000</text:p>
          </table:table-cell>
          <table:covered-table-cell/>
          <table:table-cell office:value-type="float" office:value="1921146.24" table:style-name="ce11">
            <text:p>1921146,2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48:07:0000000:5001</text:p>
          </table:table-cell>
          <table:covered-table-cell/>
          <table:table-cell office:value-type="float" office:value="153690" table:style-name="ce11">
            <text:p>15369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48:07:0000000:5002</text:p>
          </table:table-cell>
          <table:covered-table-cell/>
          <table:table-cell office:value-type="float" office:value="26172" table:style-name="ce11">
            <text:p>261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48:07:0000000:5003</text:p>
          </table:table-cell>
          <table:covered-table-cell/>
          <table:table-cell office:value-type="float" office:value="26172" table:style-name="ce11">
            <text:p>261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48:07:0000000:5004</text:p>
          </table:table-cell>
          <table:covered-table-cell/>
          <table:table-cell office:value-type="float" office:value="26172" table:style-name="ce11">
            <text:p>261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48:07:0000000:5005</text:p>
          </table:table-cell>
          <table:covered-table-cell/>
          <table:table-cell office:value-type="float" office:value="192390" table:style-name="ce11">
            <text:p>19239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48:07:0530319:96</text:p>
          </table:table-cell>
          <table:covered-table-cell/>
          <table:table-cell office:value-type="float" office:value="294.64999999999998" table:style-name="ce11">
            <text:p>294,6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48:07:0550203:199</text:p>
          </table:table-cell>
          <table:covered-table-cell/>
          <table:table-cell office:value-type="float" office:value="2546.1999999999998" table:style-name="ce11">
            <text:p>2546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48:07:0550203:203</text:p>
          </table:table-cell>
          <table:covered-table-cell/>
          <table:table-cell office:value-type="float" office:value="3055.44" table:style-name="ce11">
            <text:p>3055,4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48:07:0550203:22</text:p>
          </table:table-cell>
          <table:covered-table-cell/>
          <table:table-cell office:value-type="float" office:value="4837.78" table:style-name="ce11">
            <text:p>4837,7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48:07:0550203:25</text:p>
          </table:table-cell>
          <table:covered-table-cell/>
          <table:table-cell office:value-type="float" office:value="4201.2299999999996" table:style-name="ce11">
            <text:p>4201,2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48:07:0550203:26</text:p>
          </table:table-cell>
          <table:covered-table-cell/>
          <table:table-cell office:value-type="float" office:value="2639.7" table:style-name="ce11">
            <text:p>2639,7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48:07:0860101:16</text:p>
          </table:table-cell>
          <table:covered-table-cell/>
          <table:table-cell office:value-type="float" office:value="52454.22" table:style-name="ce11">
            <text:p>52454,2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48:07:1100115:191</text:p>
          </table:table-cell>
          <table:covered-table-cell/>
          <table:table-cell office:value-type="float" office:value="1776.87" table:style-name="ce11">
            <text:p>1776,8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48:07:1270103:2</text:p>
          </table:table-cell>
          <table:covered-table-cell/>
          <table:table-cell office:value-type="float" office:value="106750.1" table:style-name="ce11">
            <text:p>106750,1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48:07:1350102:4</text:p>
          </table:table-cell>
          <table:covered-table-cell/>
          <table:table-cell office:value-type="float" office:value="74640" table:style-name="ce11">
            <text:p>746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48:07:1350102:5</text:p>
          </table:table-cell>
          <table:covered-table-cell/>
          <table:table-cell office:value-type="float" office:value="37320" table:style-name="ce11">
            <text:p>3732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48:07:1480201:928</text:p>
          </table:table-cell>
          <table:covered-table-cell/>
          <table:table-cell office:value-type="float" office:value="113198.8" table:style-name="ce11">
            <text:p>113198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48:07:1480201:929</text:p>
          </table:table-cell>
          <table:covered-table-cell/>
          <table:table-cell office:value-type="float" office:value="693782.95" table:style-name="ce11">
            <text:p>693782,9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48:07:1480301:1468</text:p>
          </table:table-cell>
          <table:covered-table-cell/>
          <table:table-cell office:value-type="float" office:value="151871.19" table:style-name="ce11">
            <text:p>151871,1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48:07:1480301:1469</text:p>
          </table:table-cell>
          <table:covered-table-cell/>
          <table:table-cell office:value-type="float" office:value="157464.18" table:style-name="ce11">
            <text:p>157464,1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48:07:1480301:1470</text:p>
          </table:table-cell>
          <table:covered-table-cell/>
          <table:table-cell office:value-type="float" office:value="156603.72" table:style-name="ce11">
            <text:p>156603,7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48:07:1480301:1471</text:p>
          </table:table-cell>
          <table:covered-table-cell/>
          <table:table-cell office:value-type="float" office:value="156316.9" table:style-name="ce11">
            <text:p>156316,9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48:07:1480301:1472</text:p>
          </table:table-cell>
          <table:covered-table-cell/>
          <table:table-cell office:value-type="float" office:value="156173.49" table:style-name="ce11">
            <text:p>156173,4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48:07:1480301:1473</text:p>
          </table:table-cell>
          <table:covered-table-cell/>
          <table:table-cell office:value-type="float" office:value="157177.35999999999" table:style-name="ce11">
            <text:p>157177,3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48:07:1480301:1474</text:p>
          </table:table-cell>
          <table:covered-table-cell/>
          <table:table-cell office:value-type="float" office:value="156030.07999999999" table:style-name="ce11">
            <text:p>156030,0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48:07:1480301:1475</text:p>
          </table:table-cell>
          <table:covered-table-cell/>
          <table:table-cell office:value-type="float" office:value="257707.77" table:style-name="ce11">
            <text:p>257707,7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48:07:1480301:1476</text:p>
          </table:table-cell>
          <table:covered-table-cell/>
          <table:table-cell office:value-type="float" office:value="156603.72" table:style-name="ce11">
            <text:p>156603,7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48:07:1480301:1478</text:p>
          </table:table-cell>
          <table:covered-table-cell/>
          <table:table-cell office:value-type="float" office:value="156603.72" table:style-name="ce11">
            <text:p>156603,7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48:07:1480301:1480</text:p>
          </table:table-cell>
          <table:covered-table-cell/>
          <table:table-cell office:value-type="float" office:value="151297.54999999999" table:style-name="ce11">
            <text:p>151297,5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48:07:1480301:1481</text:p>
          </table:table-cell>
          <table:covered-table-cell/>
          <table:table-cell office:value-type="float" office:value="156030.07999999999" table:style-name="ce11">
            <text:p>156030,0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48:07:1480301:1482</text:p>
          </table:table-cell>
          <table:covered-table-cell/>
          <table:table-cell office:value-type="float" office:value="192743.04000000001" table:style-name="ce11">
            <text:p>192743,0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48:07:1480301:1483</text:p>
          </table:table-cell>
          <table:covered-table-cell/>
          <table:table-cell office:value-type="float" office:value="148859.57999999999" table:style-name="ce11">
            <text:p>148859,5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48:07:1480301:1484</text:p>
          </table:table-cell>
          <table:covered-table-cell/>
          <table:table-cell office:value-type="float" office:value="210239.06" table:style-name="ce11">
            <text:p>210239,0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48:07:1480301:1485</text:p>
          </table:table-cell>
          <table:covered-table-cell/>
          <table:table-cell office:value-type="float" office:value="129786.05" table:style-name="ce11">
            <text:p>129786,0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48:07:1480301:1486</text:p>
          </table:table-cell>
          <table:covered-table-cell/>
          <table:table-cell office:value-type="float" office:value="173956.33" table:style-name="ce11">
            <text:p>173956,3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48:07:1480301:1487</text:p>
          </table:table-cell>
          <table:covered-table-cell/>
          <table:table-cell office:value-type="float" office:value="156603.72" table:style-name="ce11">
            <text:p>156603,7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48:07:1480301:1488</text:p>
          </table:table-cell>
          <table:covered-table-cell/>
          <table:table-cell office:value-type="float" office:value="156603.72" table:style-name="ce11">
            <text:p>156603,7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48:07:1480301:1489</text:p>
          </table:table-cell>
          <table:covered-table-cell/>
          <table:table-cell office:value-type="float" office:value="156460.31" table:style-name="ce11">
            <text:p>156460,3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48:07:1480301:1490</text:p>
          </table:table-cell>
          <table:covered-table-cell/>
          <table:table-cell office:value-type="float" office:value="156603.72" table:style-name="ce11">
            <text:p>156603,7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48:07:1490301:1659</text:p>
          </table:table-cell>
          <table:covered-table-cell/>
          <table:table-cell office:value-type="float" office:value="371058.53" table:style-name="ce11">
            <text:p>371058,5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48:07:1490301:1660</text:p>
          </table:table-cell>
          <table:covered-table-cell/>
          <table:table-cell office:value-type="float" office:value="475693.11" table:style-name="ce11">
            <text:p>475693,1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48:07:1490301:1688</text:p>
          </table:table-cell>
          <table:covered-table-cell/>
          <table:table-cell office:value-type="float" office:value="359175.49" table:style-name="ce11">
            <text:p>359175,4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48:07:1500101:224</text:p>
          </table:table-cell>
          <table:covered-table-cell/>
          <table:table-cell office:value-type="float" office:value="109746.56" table:style-name="ce11">
            <text:p>109746,5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48:07:1500101:225</text:p>
          </table:table-cell>
          <table:covered-table-cell/>
          <table:table-cell office:value-type="float" office:value="124712" table:style-name="ce11">
            <text:p>12471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48:07:1500101:226</text:p>
          </table:table-cell>
          <table:covered-table-cell/>
          <table:table-cell office:value-type="float" office:value="110040" table:style-name="ce11">
            <text:p>110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48:07:1500101:227</text:p>
          </table:table-cell>
          <table:covered-table-cell/>
          <table:table-cell office:value-type="float" office:value="110040" table:style-name="ce11">
            <text:p>110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48:07:1500101:228</text:p>
          </table:table-cell>
          <table:covered-table-cell/>
          <table:table-cell office:value-type="float" office:value="110040" table:style-name="ce11">
            <text:p>110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48:07:1500101:229</text:p>
          </table:table-cell>
          <table:covered-table-cell/>
          <table:table-cell office:value-type="float" office:value="110186.72" table:style-name="ce11">
            <text:p>110186,7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48:07:1500101:230</text:p>
          </table:table-cell>
          <table:covered-table-cell/>
          <table:table-cell office:value-type="float" office:value="110040" table:style-name="ce11">
            <text:p>110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48:07:1500101:231</text:p>
          </table:table-cell>
          <table:covered-table-cell/>
          <table:table-cell office:value-type="float" office:value="109893.28" table:style-name="ce11">
            <text:p>109893,2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48:07:1500101:232</text:p>
          </table:table-cell>
          <table:covered-table-cell/>
          <table:table-cell office:value-type="float" office:value="96615.12" table:style-name="ce11">
            <text:p>96615,1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48:07:1500101:233</text:p>
          </table:table-cell>
          <table:covered-table-cell/>
          <table:table-cell office:value-type="float" office:value="94414.32" table:style-name="ce11">
            <text:p>94414,3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48:07:1500101:235</text:p>
          </table:table-cell>
          <table:covered-table-cell/>
          <table:table-cell office:value-type="float" office:value="110040" table:style-name="ce11">
            <text:p>110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48:07:1500101:236</text:p>
          </table:table-cell>
          <table:covered-table-cell/>
          <table:table-cell office:value-type="float" office:value="110040" table:style-name="ce11">
            <text:p>110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48:07:1500101:237</text:p>
          </table:table-cell>
          <table:covered-table-cell/>
          <table:table-cell office:value-type="float" office:value="110040" table:style-name="ce11">
            <text:p>110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48:07:1500101:238</text:p>
          </table:table-cell>
          <table:covered-table-cell/>
          <table:table-cell office:value-type="float" office:value="110040" table:style-name="ce11">
            <text:p>110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48:07:1500101:239</text:p>
          </table:table-cell>
          <table:covered-table-cell/>
          <table:table-cell office:value-type="float" office:value="110040" table:style-name="ce11">
            <text:p>110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48:07:1500101:241</text:p>
          </table:table-cell>
          <table:covered-table-cell/>
          <table:table-cell office:value-type="float" office:value="94634.4" table:style-name="ce11">
            <text:p>94634,4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48:07:1500101:242</text:p>
          </table:table-cell>
          <table:covered-table-cell/>
          <table:table-cell office:value-type="float" office:value="101163.44" table:style-name="ce11">
            <text:p>101163,4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48:07:1500101:243</text:p>
          </table:table-cell>
          <table:covered-table-cell/>
          <table:table-cell office:value-type="float" office:value="121850.96" table:style-name="ce11">
            <text:p>121850,9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48:07:1500101:244</text:p>
          </table:table-cell>
          <table:covered-table-cell/>
          <table:table-cell office:value-type="float" office:value="130360.72" table:style-name="ce11">
            <text:p>130360,7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48:07:1500101:246</text:p>
          </table:table-cell>
          <table:covered-table-cell/>
          <table:table-cell office:value-type="float" office:value="111433.84" table:style-name="ce11">
            <text:p>111433,8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48:07:1500101:247</text:p>
          </table:table-cell>
          <table:covered-table-cell/>
          <table:table-cell office:value-type="float" office:value="111947.36" table:style-name="ce11">
            <text:p>111947,3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48:07:1500101:248</text:p>
          </table:table-cell>
          <table:covered-table-cell/>
          <table:table-cell office:value-type="float" office:value="110040" table:style-name="ce11">
            <text:p>110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48:07:1500101:249</text:p>
          </table:table-cell>
          <table:covered-table-cell/>
          <table:table-cell office:value-type="float" office:value="112020.72" table:style-name="ce11">
            <text:p>112020,7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48:07:1500101:250</text:p>
          </table:table-cell>
          <table:covered-table-cell/>
          <table:table-cell office:value-type="float" office:value="120163.68" table:style-name="ce11">
            <text:p>120163,6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48:07:1500101:251</text:p>
          </table:table-cell>
          <table:covered-table-cell/>
          <table:table-cell office:value-type="float" office:value="120016.96000000001" table:style-name="ce11">
            <text:p>120016,9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48:07:1500101:252</text:p>
          </table:table-cell>
          <table:covered-table-cell/>
          <table:table-cell office:value-type="float" office:value="114001.44" table:style-name="ce11">
            <text:p>114001,4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48:07:1500601:295</text:p>
          </table:table-cell>
          <table:covered-table-cell/>
          <table:table-cell office:value-type="float" office:value="45.47" table:style-name="ce11">
            <text:p>45,4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48:07:1520201:1071</text:p>
          </table:table-cell>
          <table:covered-table-cell/>
          <table:table-cell office:value-type="float" office:value="107092.9" table:style-name="ce11">
            <text:p>107092,9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48:07:1520501:1588</text:p>
          </table:table-cell>
          <table:covered-table-cell/>
          <table:table-cell office:value-type="float" office:value="3307.5" table:style-name="ce11">
            <text:p>3307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48:07:1520601:393</text:p>
          </table:table-cell>
          <table:covered-table-cell/>
          <table:table-cell office:value-type="float" office:value="3307.06" table:style-name="ce11">
            <text:p>3307,0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48:07:1520601:395</text:p>
          </table:table-cell>
          <table:covered-table-cell/>
          <table:table-cell office:value-type="float" office:value="3306.45" table:style-name="ce11">
            <text:p>3306,4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48:08:0000000:7047</text:p>
          </table:table-cell>
          <table:covered-table-cell/>
          <table:table-cell office:value-type="float" office:value="98928" table:style-name="ce11">
            <text:p>98928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48:08:0000000:7049</text:p>
          </table:table-cell>
          <table:covered-table-cell/>
          <table:table-cell office:value-type="float" office:value="215750.01" table:style-name="ce11">
            <text:p>215750,0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48:08:0720239:381</text:p>
          </table:table-cell>
          <table:covered-table-cell/>
          <table:table-cell office:value-type="float" office:value="21633.34" table:style-name="ce11">
            <text:p>21633,3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48:08:0720248:24</text:p>
          </table:table-cell>
          <table:covered-table-cell/>
          <table:table-cell office:value-type="float" office:value="12073.95" table:style-name="ce11">
            <text:p>12073,9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48:08:0720401:99</text:p>
          </table:table-cell>
          <table:covered-table-cell/>
          <table:table-cell office:value-type="float" office:value="11929118.1" table:style-name="ce11">
            <text:p>11929118,1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48:08:0790102:125</text:p>
          </table:table-cell>
          <table:covered-table-cell/>
          <table:table-cell office:value-type="float" office:value="153144" table:style-name="ce11">
            <text:p>153144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48:08:0860326:23</text:p>
          </table:table-cell>
          <table:covered-table-cell/>
          <table:table-cell office:value-type="float" office:value="379136" table:style-name="ce11">
            <text:p>379136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48:08:0900116:1</text:p>
          </table:table-cell>
          <table:covered-table-cell/>
          <table:table-cell office:value-type="float" office:value="466024" table:style-name="ce11">
            <text:p>466024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48:08:0980224:101</text:p>
          </table:table-cell>
          <table:covered-table-cell/>
          <table:table-cell office:value-type="float" office:value="377790" table:style-name="ce11">
            <text:p>37779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48:08:1570108:25</text:p>
          </table:table-cell>
          <table:covered-table-cell/>
          <table:table-cell office:value-type="float" office:value="65.459999999999994" table:style-name="ce11">
            <text:p>65,4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48:08:1720102:18</text:p>
          </table:table-cell>
          <table:covered-table-cell/>
          <table:table-cell office:value-type="float" office:value="95" table:style-name="ce11">
            <text:p>9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48:08:2030520:284</text:p>
          </table:table-cell>
          <table:covered-table-cell/>
          <table:table-cell office:value-type="float" office:value="179888.28" table:style-name="ce11">
            <text:p>179888,2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48:09:0630309:326</text:p>
          </table:table-cell>
          <table:covered-table-cell/>
          <table:table-cell office:value-type="float" office:value="74295" table:style-name="ce11">
            <text:p>7429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48:09:0630314:3</text:p>
          </table:table-cell>
          <table:covered-table-cell/>
          <table:table-cell office:value-type="float" office:value="186926.22" table:style-name="ce11">
            <text:p>186926,2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48:09:0810101:1</text:p>
          </table:table-cell>
          <table:covered-table-cell/>
          <table:table-cell office:value-type="float" office:value="136200" table:style-name="ce11">
            <text:p>1362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48:09:1520204:127</text:p>
          </table:table-cell>
          <table:covered-table-cell/>
          <table:table-cell office:value-type="float" office:value="97190.28" table:style-name="ce11">
            <text:p>97190,2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48:09:1520204:128</text:p>
          </table:table-cell>
          <table:covered-table-cell/>
          <table:table-cell office:value-type="float" office:value="80902.8" table:style-name="ce11">
            <text:p>80902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48:09:1520204:129</text:p>
          </table:table-cell>
          <table:covered-table-cell/>
          <table:table-cell office:value-type="float" office:value="89206.92" table:style-name="ce11">
            <text:p>89206,9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48:09:1730109:5</text:p>
          </table:table-cell>
          <table:covered-table-cell/>
          <table:table-cell office:value-type="float" office:value="14801.22" table:style-name="ce11">
            <text:p>14801,2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48:10:0000000:1212</text:p>
          </table:table-cell>
          <table:covered-table-cell/>
          <table:table-cell office:value-type="float" office:value="145234.65" table:style-name="ce11">
            <text:p>145234,6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48:10:0620518:495</text:p>
          </table:table-cell>
          <table:covered-table-cell/>
          <table:table-cell office:value-type="float" office:value="205447.32" table:style-name="ce11">
            <text:p>205447,3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48:10:0620561:2</text:p>
          </table:table-cell>
          <table:covered-table-cell/>
          <table:table-cell office:value-type="float" office:value="417097.88" table:style-name="ce11">
            <text:p>417097,8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48:10:0620578:9</text:p>
          </table:table-cell>
          <table:covered-table-cell/>
          <table:table-cell office:value-type="float" office:value="421729.6" table:style-name="ce11">
            <text:p>421729,6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48:10:0650202:2</text:p>
          </table:table-cell>
          <table:covered-table-cell/>
          <table:table-cell office:value-type="float" office:value="247034.97" table:style-name="ce11">
            <text:p>247034,9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48:10:1240101:2</text:p>
          </table:table-cell>
          <table:covered-table-cell/>
          <table:table-cell office:value-type="float" office:value="182438" table:style-name="ce11">
            <text:p>182438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48:10:1300101:1</text:p>
          </table:table-cell>
          <table:covered-table-cell/>
          <table:table-cell office:value-type="float" office:value="200044.32" table:style-name="ce11">
            <text:p>200044,3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48:11:0000000:10914</text:p>
          </table:table-cell>
          <table:covered-table-cell/>
          <table:table-cell office:value-type="float" office:value="37288.800000000003" table:style-name="ce11">
            <text:p>37288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48:11:0470118:342</text:p>
          </table:table-cell>
          <table:covered-table-cell/>
          <table:table-cell office:value-type="float" office:value="78731.5" table:style-name="ce11">
            <text:p>78731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48:11:0470118:4</text:p>
          </table:table-cell>
          <table:covered-table-cell/>
          <table:table-cell office:value-type="float" office:value="9729100.9399999995" table:style-name="ce11">
            <text:p>9729100,9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48:11:0470160:445</text:p>
          </table:table-cell>
          <table:covered-table-cell/>
          <table:table-cell office:value-type="float" office:value="70219.44" table:style-name="ce11">
            <text:p>70219,4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48:11:0470167:107</text:p>
          </table:table-cell>
          <table:covered-table-cell/>
          <table:table-cell office:value-type="float" office:value="46472" table:style-name="ce11">
            <text:p>464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48:11:0470185:395</text:p>
          </table:table-cell>
          <table:covered-table-cell/>
          <table:table-cell office:value-type="float" office:value="223832.6" table:style-name="ce11">
            <text:p>223832,6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48:11:0470406:319</text:p>
          </table:table-cell>
          <table:covered-table-cell/>
          <table:table-cell office:value-type="float" office:value="3512.04" table:style-name="ce11">
            <text:p>3512,0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48:11:0471104:1264</text:p>
          </table:table-cell>
          <table:covered-table-cell/>
          <table:table-cell office:value-type="float" office:value="8815.1" table:style-name="ce11">
            <text:p>8815,1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48:11:0471105:2</text:p>
          </table:table-cell>
          <table:covered-table-cell/>
          <table:table-cell office:value-type="float" office:value="77772" table:style-name="ce11">
            <text:p>777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48:11:0471110:667</text:p>
          </table:table-cell>
          <table:covered-table-cell/>
          <table:table-cell office:value-type="float" office:value="8214.6" table:style-name="ce11">
            <text:p>8214,6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48:11:0471112:395</text:p>
          </table:table-cell>
          <table:covered-table-cell/>
          <table:table-cell office:value-type="float" office:value="61860" table:style-name="ce11">
            <text:p>6186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48:11:0471112:396</text:p>
          </table:table-cell>
          <table:covered-table-cell/>
          <table:table-cell office:value-type="float" office:value="170390" table:style-name="ce11">
            <text:p>17039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48:11:0471122:8</text:p>
          </table:table-cell>
          <table:covered-table-cell/>
          <table:table-cell office:value-type="float" office:value="130453.2" table:style-name="ce11">
            <text:p>130453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48:11:0471201:688</text:p>
          </table:table-cell>
          <table:covered-table-cell/>
          <table:table-cell office:value-type="float" office:value="12115.2" table:style-name="ce11">
            <text:p>12115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48:11:0471802:175</text:p>
          </table:table-cell>
          <table:covered-table-cell/>
          <table:table-cell office:value-type="float" office:value="256128" table:style-name="ce11">
            <text:p>256128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48:11:0471802:225</text:p>
          </table:table-cell>
          <table:covered-table-cell/>
          <table:table-cell office:value-type="float" office:value="343851.84" table:style-name="ce11">
            <text:p>343851,8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48:11:0471802:226</text:p>
          </table:table-cell>
          <table:covered-table-cell/>
          <table:table-cell office:value-type="float" office:value="350041.59999999998" table:style-name="ce11">
            <text:p>350041,6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48:11:0471802:57</text:p>
          </table:table-cell>
          <table:covered-table-cell/>
          <table:table-cell office:value-type="float" office:value="320160" table:style-name="ce11">
            <text:p>32016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48:11:0471802:9</text:p>
          </table:table-cell>
          <table:covered-table-cell/>
          <table:table-cell office:value-type="float" office:value="277472" table:style-name="ce11">
            <text:p>27747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48:11:0471901:123</text:p>
          </table:table-cell>
          <table:covered-table-cell/>
          <table:table-cell office:value-type="float" office:value="63960" table:style-name="ce11">
            <text:p>6396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48:11:0570202:134</text:p>
          </table:table-cell>
          <table:covered-table-cell/>
          <table:table-cell office:value-type="float" office:value="71903.899999999994" table:style-name="ce11">
            <text:p>71903,9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48:11:0570202:135</text:p>
          </table:table-cell>
          <table:covered-table-cell/>
          <table:table-cell office:value-type="float" office:value="76692" table:style-name="ce11">
            <text:p>7669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48:11:0940103:6</text:p>
          </table:table-cell>
          <table:covered-table-cell/>
          <table:table-cell office:value-type="float" office:value="424316" table:style-name="ce11">
            <text:p>424316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48:11:0960110:16</text:p>
          </table:table-cell>
          <table:covered-table-cell/>
          <table:table-cell office:value-type="float" office:value="515883.5" table:style-name="ce11">
            <text:p>515883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48:11:1070121:215</text:p>
          </table:table-cell>
          <table:covered-table-cell/>
          <table:table-cell office:value-type="float" office:value="102410" table:style-name="ce11">
            <text:p>10241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48:11:1400201:1939</text:p>
          </table:table-cell>
          <table:covered-table-cell/>
          <table:table-cell office:value-type="float" office:value="106600" table:style-name="ce11">
            <text:p>1066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48:11:1400201:1940</text:p>
          </table:table-cell>
          <table:covered-table-cell/>
          <table:table-cell office:value-type="float" office:value="69823" table:style-name="ce11">
            <text:p>69823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48:11:1400201:1941</text:p>
          </table:table-cell>
          <table:covered-table-cell/>
          <table:table-cell office:value-type="float" office:value="133250" table:style-name="ce11">
            <text:p>1332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48:11:1400201:971</text:p>
          </table:table-cell>
          <table:covered-table-cell/>
          <table:table-cell office:value-type="float" office:value="3566.97" table:style-name="ce11">
            <text:p>3566,9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48:11:1450101:297</text:p>
          </table:table-cell>
          <table:covered-table-cell/>
          <table:table-cell office:value-type="float" office:value="169013.93" table:style-name="ce11">
            <text:p>169013,9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48:11:1470501:755</text:p>
          </table:table-cell>
          <table:covered-table-cell/>
          <table:table-cell office:value-type="float" office:value="2254590" table:style-name="ce11">
            <text:p>225459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48:13:0000000:8498</text:p>
          </table:table-cell>
          <table:covered-table-cell/>
          <table:table-cell office:value-type="float" office:value="326863.08" table:style-name="ce11">
            <text:p>326863,0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48:13:0000000:8499</text:p>
          </table:table-cell>
          <table:covered-table-cell/>
          <table:table-cell office:value-type="float" office:value="273463.84999999998" table:style-name="ce11">
            <text:p>273463,8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48:13:0760110:244</text:p>
          </table:table-cell>
          <table:covered-table-cell/>
          <table:table-cell office:value-type="float" office:value="3379027.12" table:style-name="ce11">
            <text:p>3379027,1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48:13:0970122:351</text:p>
          </table:table-cell>
          <table:covered-table-cell/>
          <table:table-cell office:value-type="float" office:value="473431.56" table:style-name="ce11">
            <text:p>473431,5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48:13:0970122:352</text:p>
          </table:table-cell>
          <table:covered-table-cell/>
          <table:table-cell office:value-type="float" office:value="473431.56" table:style-name="ce11">
            <text:p>473431,5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48:13:1080104:138</text:p>
          </table:table-cell>
          <table:covered-table-cell/>
          <table:table-cell office:value-type="float" office:value="2194936.04" table:style-name="ce11">
            <text:p>2194936,0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48:13:1110202:120</text:p>
          </table:table-cell>
          <table:covered-table-cell/>
          <table:table-cell office:value-type="float" office:value="91440" table:style-name="ce11">
            <text:p>914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48:13:1150205:119</text:p>
          </table:table-cell>
          <table:covered-table-cell/>
          <table:table-cell office:value-type="float" office:value="365025" table:style-name="ce11">
            <text:p>36502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48:13:1150205:120</text:p>
          </table:table-cell>
          <table:covered-table-cell/>
          <table:table-cell office:value-type="float" office:value="365025" table:style-name="ce11">
            <text:p>36502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48:13:1150205:121</text:p>
          </table:table-cell>
          <table:covered-table-cell/>
          <table:table-cell office:value-type="float" office:value="486700" table:style-name="ce11">
            <text:p>4867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48:13:1170111:60</text:p>
          </table:table-cell>
          <table:covered-table-cell/>
          <table:table-cell office:value-type="float" office:value="355410" table:style-name="ce11">
            <text:p>35541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48:13:1180115:329</text:p>
          </table:table-cell>
          <table:covered-table-cell/>
          <table:table-cell office:value-type="float" office:value="178291.16" table:style-name="ce11">
            <text:p>178291,1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48:13:1200104:199</text:p>
          </table:table-cell>
          <table:covered-table-cell/>
          <table:table-cell office:value-type="float" office:value="648778.80000000005" table:style-name="ce11">
            <text:p>648778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48:13:1200108:297</text:p>
          </table:table-cell>
          <table:covered-table-cell/>
          <table:table-cell office:value-type="float" office:value="205484.1" table:style-name="ce11">
            <text:p>205484,1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48:13:1200108:298</text:p>
          </table:table-cell>
          <table:covered-table-cell/>
          <table:table-cell office:value-type="float" office:value="79645" table:style-name="ce11">
            <text:p>7964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48:13:1200108:299</text:p>
          </table:table-cell>
          <table:covered-table-cell/>
          <table:table-cell office:value-type="float" office:value="353305.22" table:style-name="ce11">
            <text:p>353305,2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48:13:1200228:19</text:p>
          </table:table-cell>
          <table:covered-table-cell/>
          <table:table-cell office:value-type="float" office:value="181344.24" table:style-name="ce11">
            <text:p>181344,2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48:13:1250113:213</text:p>
          </table:table-cell>
          <table:covered-table-cell/>
          <table:table-cell office:value-type="float" office:value="5363010.5599999996" table:style-name="ce11">
            <text:p>5363010,5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48:13:1250206:380</text:p>
          </table:table-cell>
          <table:covered-table-cell/>
          <table:table-cell office:value-type="float" office:value="973646.74" table:style-name="ce11">
            <text:p>973646,7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48:13:1250206:381</text:p>
          </table:table-cell>
          <table:covered-table-cell/>
          <table:table-cell office:value-type="float" office:value="558641.07999999996" table:style-name="ce11">
            <text:p>558641,0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48:13:1530501:2183</text:p>
          </table:table-cell>
          <table:covered-table-cell/>
          <table:table-cell office:value-type="float" office:value="150896.64000000001" table:style-name="ce11">
            <text:p>150896,6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48:13:1530501:2184</text:p>
          </table:table-cell>
          <table:covered-table-cell/>
          <table:table-cell office:value-type="float" office:value="130573.8" table:style-name="ce11">
            <text:p>130573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48:13:1550101:343</text:p>
          </table:table-cell>
          <table:covered-table-cell/>
          <table:table-cell office:value-type="float" office:value="345577.2" table:style-name="ce11">
            <text:p>345577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48:13:1550301:4047</text:p>
          </table:table-cell>
          <table:covered-table-cell/>
          <table:table-cell office:value-type="float" office:value="557050" table:style-name="ce11">
            <text:p>5570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48:13:1550301:4473</text:p>
          </table:table-cell>
          <table:covered-table-cell/>
          <table:table-cell office:value-type="float" office:value="102069.5" table:style-name="ce11">
            <text:p>102069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48:13:1550301:8325</text:p>
          </table:table-cell>
          <table:covered-table-cell/>
          <table:table-cell office:value-type="float" office:value="158749.79999999999" table:style-name="ce11">
            <text:p>158749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48:13:1550301:8326</text:p>
          </table:table-cell>
          <table:covered-table-cell/>
          <table:table-cell office:value-type="float" office:value="188855.04000000001" table:style-name="ce11">
            <text:p>188855,0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48:13:1550901:19</text:p>
          </table:table-cell>
          <table:covered-table-cell/>
          <table:table-cell office:value-type="float" office:value="28474200" table:style-name="ce11">
            <text:p>284742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48:14:0000000:223</text:p>
          </table:table-cell>
          <table:covered-table-cell/>
          <table:table-cell office:value-type="float" office:value="4447928.8" table:style-name="ce11">
            <text:p>4447928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48:14:0620204:17</text:p>
          </table:table-cell>
          <table:covered-table-cell/>
          <table:table-cell office:value-type="float" office:value="26201.3" table:style-name="ce11">
            <text:p>26201,3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48:14:0630302:21</text:p>
          </table:table-cell>
          <table:covered-table-cell/>
          <table:table-cell office:value-type="float" office:value="83488.800000000003" table:style-name="ce11">
            <text:p>83488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48:14:1940101:6738</text:p>
          </table:table-cell>
          <table:covered-table-cell/>
          <table:table-cell office:value-type="float" office:value="1132320" table:style-name="ce11">
            <text:p>113232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48:15:0000000:3711</text:p>
          </table:table-cell>
          <table:covered-table-cell/>
          <table:table-cell office:value-type="float" office:value="118800" table:style-name="ce11">
            <text:p>1188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48:15:0000000:3712</text:p>
          </table:table-cell>
          <table:covered-table-cell/>
          <table:table-cell office:value-type="float" office:value="78051.600000000006" table:style-name="ce11">
            <text:p>78051,6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48:15:0860207:1</text:p>
          </table:table-cell>
          <table:covered-table-cell/>
          <table:table-cell office:value-type="float" office:value="193751.24" table:style-name="ce11">
            <text:p>193751,2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48:15:0950162:43</text:p>
          </table:table-cell>
          <table:covered-table-cell/>
          <table:table-cell office:value-type="float" office:value="177297.99" table:style-name="ce11">
            <text:p>177297,9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48:15:0950186:2</text:p>
          </table:table-cell>
          <table:covered-table-cell/>
          <table:table-cell office:value-type="float" office:value="5305426.7" table:style-name="ce11">
            <text:p>5305426,7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48:15:1130101:2388</text:p>
          </table:table-cell>
          <table:covered-table-cell/>
          <table:table-cell office:value-type="float" office:value="328998.78000000003" table:style-name="ce11">
            <text:p>328998,7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48:16:0000000:7502</text:p>
          </table:table-cell>
          <table:covered-table-cell/>
          <table:table-cell office:value-type="float" office:value="200486" table:style-name="ce11">
            <text:p>200486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48:16:0000000:7503</text:p>
          </table:table-cell>
          <table:covered-table-cell/>
          <table:table-cell office:value-type="float" office:value="258000" table:style-name="ce11">
            <text:p>2580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48:16:0470364:640</text:p>
          </table:table-cell>
          <table:covered-table-cell/>
          <table:table-cell office:value-type="float" office:value="415125.76000000001" table:style-name="ce11">
            <text:p>415125,7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48:16:0470364:641</text:p>
          </table:table-cell>
          <table:covered-table-cell/>
          <table:table-cell office:value-type="float" office:value="230811.84" table:style-name="ce11">
            <text:p>230811,8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48:16:0530401:770</text:p>
          </table:table-cell>
          <table:covered-table-cell/>
          <table:table-cell office:value-type="float" office:value="544031.35" table:style-name="ce11">
            <text:p>544031,3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48:16:0530401:771</text:p>
          </table:table-cell>
          <table:covered-table-cell/>
          <table:table-cell office:value-type="float" office:value="1369082.51" table:style-name="ce11">
            <text:p>1369082,5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48:16:1090501:149</text:p>
          </table:table-cell>
          <table:covered-table-cell/>
          <table:table-cell office:value-type="float" office:value="2263334.4" table:style-name="ce11">
            <text:p>2263334,4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48:16:1090501:580</text:p>
          </table:table-cell>
          <table:covered-table-cell/>
          <table:table-cell office:value-type="float" office:value="691200" table:style-name="ce11">
            <text:p>6912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48:16:1120101:47</text:p>
          </table:table-cell>
          <table:covered-table-cell/>
          <table:table-cell office:value-type="float" office:value="249320" table:style-name="ce11">
            <text:p>24932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48:17:0000000:2698</text:p>
          </table:table-cell>
          <table:covered-table-cell/>
          <table:table-cell office:value-type="float" office:value="67829.3" table:style-name="ce11">
            <text:p>67829,3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48:17:0000000:2699</text:p>
          </table:table-cell>
          <table:covered-table-cell/>
          <table:table-cell office:value-type="float" office:value="316603.02" table:style-name="ce11">
            <text:p>316603,0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48:17:0400108:10</text:p>
          </table:table-cell>
          <table:covered-table-cell/>
          <table:table-cell office:value-type="float" office:value="500064" table:style-name="ce11">
            <text:p>500064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48:17:0440121:1</text:p>
          </table:table-cell>
          <table:covered-table-cell/>
          <table:table-cell office:value-type="float" office:value="248784.48" table:style-name="ce11">
            <text:p>248784,4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48:17:0600112:147</text:p>
          </table:table-cell>
          <table:covered-table-cell/>
          <table:table-cell office:value-type="float" office:value="47695" table:style-name="ce11">
            <text:p>4769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48:17:0600117:23</text:p>
          </table:table-cell>
          <table:covered-table-cell/>
          <table:table-cell office:value-type="float" office:value="62674.84" table:style-name="ce11">
            <text:p>62674,8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48:17:0600229:123</text:p>
          </table:table-cell>
          <table:covered-table-cell/>
          <table:table-cell office:value-type="float" office:value="390643.44" table:style-name="ce11">
            <text:p>390643,4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48:17:0620412:21</text:p>
          </table:table-cell>
          <table:covered-table-cell/>
          <table:table-cell office:value-type="float" office:value="244500.81" table:style-name="ce11">
            <text:p>244500,8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48:17:0620446:4</text:p>
          </table:table-cell>
          <table:covered-table-cell/>
          <table:table-cell office:value-type="float" office:value="203154" table:style-name="ce11">
            <text:p>203154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48:17:0830107:112</text:p>
          </table:table-cell>
          <table:covered-table-cell/>
          <table:table-cell office:value-type="float" office:value="3307" table:style-name="ce11">
            <text:p>3307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48:18:0000000:3324</text:p>
          </table:table-cell>
          <table:covered-table-cell/>
          <table:table-cell office:value-type="float" office:value="458678.43" table:style-name="ce11">
            <text:p>458678,4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48:18:0000000:5279</text:p>
          </table:table-cell>
          <table:covered-table-cell/>
          <table:table-cell office:value-type="float" office:value="9472996.8300000001" table:style-name="ce11">
            <text:p>9472996,8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48:18:0000000:69</text:p>
          </table:table-cell>
          <table:covered-table-cell/>
          <table:table-cell office:value-type="float" office:value="28135701" table:style-name="ce11">
            <text:p>28135701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48:18:0550805:19</text:p>
          </table:table-cell>
          <table:covered-table-cell/>
          <table:table-cell office:value-type="float" office:value="522274" table:style-name="ce11">
            <text:p>522274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48:18:0550834:3</text:p>
          </table:table-cell>
          <table:covered-table-cell/>
          <table:table-cell office:value-type="float" office:value="707453.28" table:style-name="ce11">
            <text:p>707453,2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48:18:0550975:158</text:p>
          </table:table-cell>
          <table:covered-table-cell/>
          <table:table-cell office:value-type="float" office:value="4079.97" table:style-name="ce11">
            <text:p>4079,9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48:18:0550975:31</text:p>
          </table:table-cell>
          <table:covered-table-cell/>
          <table:table-cell office:value-type="float" office:value="373360" table:style-name="ce11">
            <text:p>37336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48:18:0570112:121</text:p>
          </table:table-cell>
          <table:covered-table-cell/>
          <table:table-cell office:value-type="float" office:value="191120.56" table:style-name="ce11">
            <text:p>191120,5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48:18:1070101:2</text:p>
          </table:table-cell>
          <table:covered-table-cell/>
          <table:table-cell office:value-type="float" office:value="181650.27" table:style-name="ce11">
            <text:p>181650,2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48:18:1480155:129</text:p>
          </table:table-cell>
          <table:covered-table-cell/>
          <table:table-cell office:value-type="float" office:value="259188.48000000001" table:style-name="ce11">
            <text:p>259188,4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48:18:1480155:130</text:p>
          </table:table-cell>
          <table:covered-table-cell/>
          <table:table-cell office:value-type="float" office:value="281552.28999999998" table:style-name="ce11">
            <text:p>281552,2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48:18:1540122:143</text:p>
          </table:table-cell>
          <table:covered-table-cell/>
          <table:table-cell office:value-type="float" office:value="377027.42" table:style-name="ce11">
            <text:p>377027,4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48:18:1580113:215</text:p>
          </table:table-cell>
          <table:covered-table-cell/>
          <table:table-cell office:value-type="float" office:value="803187" table:style-name="ce11">
            <text:p>803187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48:19:6050101:4114</text:p>
          </table:table-cell>
          <table:covered-table-cell/>
          <table:table-cell office:value-type="float" office:value="8158.26" table:style-name="ce11">
            <text:p>8158,2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48:19:6090102:1008</text:p>
          </table:table-cell>
          <table:covered-table-cell/>
          <table:table-cell office:value-type="float" office:value="9424.7099999999991" table:style-name="ce11">
            <text:p>9424,7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48:19:6130114:19</text:p>
          </table:table-cell>
          <table:covered-table-cell/>
          <table:table-cell office:value-type="float" office:value="556129.92000000004" table:style-name="ce11">
            <text:p>556129,9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48:19:6140703:338</text:p>
          </table:table-cell>
          <table:covered-table-cell/>
          <table:table-cell office:value-type="float" office:value="9856934.6400000006" table:style-name="ce11">
            <text:p>9856934,6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48:19:6170106:349</text:p>
          </table:table-cell>
          <table:covered-table-cell/>
          <table:table-cell office:value-type="float" office:value="2017605.3" table:style-name="ce11">
            <text:p>2017605,3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48:19:6180213:294</text:p>
          </table:table-cell>
          <table:covered-table-cell/>
          <table:table-cell office:value-type="float" office:value="116118.5" table:style-name="ce11">
            <text:p>116118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48:19:6180213:295</text:p>
          </table:table-cell>
          <table:covered-table-cell/>
          <table:table-cell office:value-type="float" office:value="103284.35" table:style-name="ce11">
            <text:p>103284,3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48:19:6200220:7</text:p>
          </table:table-cell>
          <table:covered-table-cell/>
          <table:table-cell office:value-type="float" office:value="900630.6" table:style-name="ce11">
            <text:p>900630,6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48:19:6290103:715</text:p>
          </table:table-cell>
          <table:covered-table-cell/>
          <table:table-cell office:value-type="float" office:value="8910.9" table:style-name="ce11">
            <text:p>8910,9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48:19:6300204:832</text:p>
          </table:table-cell>
          <table:covered-table-cell/>
          <table:table-cell office:value-type="float" office:value="25088" table:style-name="ce11">
            <text:p>25088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48:19:6340104:4</text:p>
          </table:table-cell>
          <table:covered-table-cell/>
          <table:table-cell office:value-type="float" office:value="277702.92" table:style-name="ce11">
            <text:p>277702,9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48:20:0000000:33466</text:p>
          </table:table-cell>
          <table:covered-table-cell/>
          <table:table-cell office:value-type="float" office:value="1047536.61" table:style-name="ce11">
            <text:p>1047536,6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48:20:0000000:33486</text:p>
          </table:table-cell>
          <table:covered-table-cell/>
          <table:table-cell office:value-type="float" office:value="3444553.44" table:style-name="ce11">
            <text:p>3444553,4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48:20:0000000:92</text:p>
          </table:table-cell>
          <table:covered-table-cell/>
          <table:table-cell office:value-type="float" office:value="450177747.02999997" table:style-name="ce11">
            <text:p>450177747,0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48:20:0010601:239</text:p>
          </table:table-cell>
          <table:covered-table-cell/>
          <table:table-cell office:value-type="float" office:value="34205055.32" table:style-name="ce11">
            <text:p>34205055,3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48:20:0010601:68</text:p>
          </table:table-cell>
          <table:covered-table-cell/>
          <table:table-cell office:value-type="float" office:value="322202636.26999998" table:style-name="ce11">
            <text:p>322202636,2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48:20:0010901:1670</text:p>
          </table:table-cell>
          <table:covered-table-cell/>
          <table:table-cell office:value-type="float" office:value="101613.4" table:style-name="ce11">
            <text:p>101613,4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48:20:0012001:5548</text:p>
          </table:table-cell>
          <table:covered-table-cell/>
          <table:table-cell office:value-type="float" office:value="33952.800000000003" table:style-name="ce11">
            <text:p>33952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48:20:0012304:1</text:p>
          </table:table-cell>
          <table:covered-table-cell/>
          <table:table-cell office:value-type="float" office:value="1989566.82" table:style-name="ce11">
            <text:p>1989566,8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48:20:0013305:70</text:p>
          </table:table-cell>
          <table:covered-table-cell/>
          <table:table-cell office:value-type="float" office:value="114608506.25" table:style-name="ce11">
            <text:p>114608506,2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48:20:0013703:56</text:p>
          </table:table-cell>
          <table:covered-table-cell/>
          <table:table-cell office:value-type="float" office:value="801017.19" table:style-name="ce11">
            <text:p>801017,1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48:20:0014601:216</text:p>
          </table:table-cell>
          <table:covered-table-cell/>
          <table:table-cell office:value-type="float" office:value="146157.31" table:style-name="ce11">
            <text:p>146157,3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48:20:0014601:419</text:p>
          </table:table-cell>
          <table:covered-table-cell/>
          <table:table-cell office:value-type="float" office:value="124484.58" table:style-name="ce11">
            <text:p>124484,5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48:20:0014601:752</text:p>
          </table:table-cell>
          <table:covered-table-cell/>
          <table:table-cell office:value-type="float" office:value="136588.91" table:style-name="ce11">
            <text:p>136588,9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48:20:0014601:761</text:p>
          </table:table-cell>
          <table:covered-table-cell/>
          <table:table-cell office:value-type="float" office:value="119354.71" table:style-name="ce11">
            <text:p>119354,7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48:20:0014601:860</text:p>
          </table:table-cell>
          <table:covered-table-cell/>
          <table:table-cell office:value-type="float" office:value="142802.46" table:style-name="ce11">
            <text:p>142802,4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48:20:0014601:904</text:p>
          </table:table-cell>
          <table:covered-table-cell/>
          <table:table-cell office:value-type="float" office:value="144697.01999999999" table:style-name="ce11">
            <text:p>144697,0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48:20:0014701:15602</text:p>
          </table:table-cell>
          <table:covered-table-cell/>
          <table:table-cell office:value-type="float" office:value="11442303.18" table:style-name="ce11">
            <text:p>11442303,1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48:20:0014701:15603</text:p>
          </table:table-cell>
          <table:covered-table-cell/>
          <table:table-cell office:value-type="float" office:value="153984433.62" table:style-name="ce11">
            <text:p>153984433,6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48:20:0014801:58</text:p>
          </table:table-cell>
          <table:covered-table-cell/>
          <table:table-cell office:value-type="float" office:value="379575" table:style-name="ce11">
            <text:p>37957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48:20:0021008:23</text:p>
          </table:table-cell>
          <table:covered-table-cell/>
          <table:table-cell office:value-type="float" office:value="709567.25" table:style-name="ce11">
            <text:p>709567,2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48:20:0021008:3</text:p>
          </table:table-cell>
          <table:covered-table-cell/>
          <table:table-cell office:value-type="float" office:value="1004270" table:style-name="ce11">
            <text:p>100427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48:20:0021008:31</text:p>
          </table:table-cell>
          <table:covered-table-cell/>
          <table:table-cell office:value-type="float" office:value="1032490" table:style-name="ce11">
            <text:p>103249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48:20:0021008:35</text:p>
          </table:table-cell>
          <table:covered-table-cell/>
          <table:table-cell office:value-type="float" office:value="457422.24" table:style-name="ce11">
            <text:p>457422,2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48:20:0021008:36</text:p>
          </table:table-cell>
          <table:covered-table-cell/>
          <table:table-cell office:value-type="float" office:value="462211.86" table:style-name="ce11">
            <text:p>462211,8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48:20:0021008:5</text:p>
          </table:table-cell>
          <table:covered-table-cell/>
          <table:table-cell office:value-type="float" office:value="1025070" table:style-name="ce11">
            <text:p>102507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48:20:0021008:6</text:p>
          </table:table-cell>
          <table:covered-table-cell/>
          <table:table-cell office:value-type="float" office:value="62883.73" table:style-name="ce11">
            <text:p>62883,7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48:20:0021011:15</text:p>
          </table:table-cell>
          <table:covered-table-cell/>
          <table:table-cell office:value-type="float" office:value="834865.2" table:style-name="ce11">
            <text:p>834865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48:20:0021011:4</text:p>
          </table:table-cell>
          <table:covered-table-cell/>
          <table:table-cell office:value-type="float" office:value="681699.15" table:style-name="ce11">
            <text:p>681699,1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48:20:0021011:6</text:p>
          </table:table-cell>
          <table:covered-table-cell/>
          <table:table-cell office:value-type="float" office:value="849546.54" table:style-name="ce11">
            <text:p>849546,5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48:20:0021015:677</text:p>
          </table:table-cell>
          <table:covered-table-cell/>
          <table:table-cell office:value-type="float" office:value="264436.2" table:style-name="ce11">
            <text:p>264436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48:20:0027429:22</text:p>
          </table:table-cell>
          <table:covered-table-cell/>
          <table:table-cell office:value-type="float" office:value="567889.30000000005" table:style-name="ce11">
            <text:p>567889,3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48:20:0027503:605</text:p>
          </table:table-cell>
          <table:covered-table-cell/>
          <table:table-cell office:value-type="float" office:value="4568534.0999999996" table:style-name="ce11">
            <text:p>4568534,1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48:20:0027807:452</text:p>
          </table:table-cell>
          <table:covered-table-cell/>
          <table:table-cell office:value-type="float" office:value="676771.2" table:style-name="ce11">
            <text:p>676771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48:20:0028308:12</text:p>
          </table:table-cell>
          <table:covered-table-cell/>
          <table:table-cell office:value-type="float" office:value="529873.19999999995" table:style-name="ce11">
            <text:p>529873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48:20:0028308:6</text:p>
          </table:table-cell>
          <table:covered-table-cell/>
          <table:table-cell office:value-type="float" office:value="1416566.33" table:style-name="ce11">
            <text:p>1416566,3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48:20:0028311:1</text:p>
          </table:table-cell>
          <table:covered-table-cell/>
          <table:table-cell office:value-type="float" office:value="456598.56" table:style-name="ce11">
            <text:p>456598,5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48:20:0028312:10</text:p>
          </table:table-cell>
          <table:covered-table-cell/>
          <table:table-cell office:value-type="float" office:value="581845.55000000005" table:style-name="ce11">
            <text:p>581845,5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48:20:0028312:26</text:p>
          </table:table-cell>
          <table:covered-table-cell/>
          <table:table-cell office:value-type="float" office:value="398183.52" table:style-name="ce11">
            <text:p>398183,5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48:20:0028314:18</text:p>
          </table:table-cell>
          <table:covered-table-cell/>
          <table:table-cell office:value-type="float" office:value="502057.8" table:style-name="ce11">
            <text:p>502057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48:20:0028315:178</text:p>
          </table:table-cell>
          <table:covered-table-cell/>
          <table:table-cell office:value-type="float" office:value="265123.32" table:style-name="ce11">
            <text:p>265123,3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48:20:0028316:1</text:p>
          </table:table-cell>
          <table:covered-table-cell/>
          <table:table-cell office:value-type="float" office:value="415653.48" table:style-name="ce11">
            <text:p>415653,4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48:20:0028316:2</text:p>
          </table:table-cell>
          <table:covered-table-cell/>
          <table:table-cell office:value-type="float" office:value="433210.92" table:style-name="ce11">
            <text:p>433210,9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48:20:0028317:105</text:p>
          </table:table-cell>
          <table:covered-table-cell/>
          <table:table-cell office:value-type="float" office:value="490430.4" table:style-name="ce11">
            <text:p>490430,4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48:20:0028401:11</text:p>
          </table:table-cell>
          <table:covered-table-cell/>
          <table:table-cell office:value-type="float" office:value="4746526.5599999996" table:style-name="ce11">
            <text:p>4746526,5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48:20:0028505:1701</text:p>
          </table:table-cell>
          <table:covered-table-cell/>
          <table:table-cell office:value-type="float" office:value="116515.17" table:style-name="ce11">
            <text:p>116515,1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48:20:0029303:132</text:p>
          </table:table-cell>
          <table:covered-table-cell/>
          <table:table-cell office:value-type="float" office:value="140650.56" table:style-name="ce11">
            <text:p>140650,5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48:20:0029308:341</text:p>
          </table:table-cell>
          <table:covered-table-cell/>
          <table:table-cell office:value-type="float" office:value="103255.62" table:style-name="ce11">
            <text:p>103255,62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48:20:0029311:361</text:p>
          </table:table-cell>
          <table:covered-table-cell/>
          <table:table-cell office:value-type="float" office:value="72747" table:style-name="ce11">
            <text:p>72747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48:20:0029311:417</text:p>
          </table:table-cell>
          <table:covered-table-cell/>
          <table:table-cell office:value-type="float" office:value="79697.8" table:style-name="ce11">
            <text:p>79697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48:20:0029311:46</text:p>
          </table:table-cell>
          <table:covered-table-cell/>
          <table:table-cell office:value-type="float" office:value="67735.539999999994" table:style-name="ce11">
            <text:p>67735,5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48:20:0029311:49</text:p>
          </table:table-cell>
          <table:covered-table-cell/>
          <table:table-cell office:value-type="float" office:value="75010.240000000005" table:style-name="ce11">
            <text:p>75010,2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48:20:0029502:362</text:p>
          </table:table-cell>
          <table:covered-table-cell/>
          <table:table-cell office:value-type="float" office:value="3183631.85" table:style-name="ce11">
            <text:p>3183631,8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48:20:0029504:22</text:p>
          </table:table-cell>
          <table:covered-table-cell/>
          <table:table-cell office:value-type="float" office:value="479137.95" table:style-name="ce11">
            <text:p>479137,9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48:20:0029603:35</text:p>
          </table:table-cell>
          <table:covered-table-cell/>
          <table:table-cell office:value-type="float" office:value="1951774.3" table:style-name="ce11">
            <text:p>1951774,3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48:20:0029802:15</text:p>
          </table:table-cell>
          <table:covered-table-cell/>
          <table:table-cell office:value-type="float" office:value="663257.26" table:style-name="ce11">
            <text:p>663257,2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48:20:0029906:214</text:p>
          </table:table-cell>
          <table:covered-table-cell/>
          <table:table-cell office:value-type="float" office:value="430824.4" table:style-name="ce11">
            <text:p>430824,4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48:20:0029906:215</text:p>
          </table:table-cell>
          <table:covered-table-cell/>
          <table:table-cell office:value-type="float" office:value="364263.75" table:style-name="ce11">
            <text:p>364263,7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48:20:0035102:288</text:p>
          </table:table-cell>
          <table:covered-table-cell/>
          <table:table-cell office:value-type="float" office:value="2682503.4" table:style-name="ce11">
            <text:p>2682503,4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48:20:0041801:593</text:p>
          </table:table-cell>
          <table:covered-table-cell/>
          <table:table-cell office:value-type="float" office:value="104327966.31" table:style-name="ce11">
            <text:p>104327966,31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48:20:0041801:600</text:p>
          </table:table-cell>
          <table:covered-table-cell/>
          <table:table-cell office:value-type="float" office:value="38796488.159999996" table:style-name="ce11">
            <text:p>38796488,1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48:20:0043501:35</text:p>
          </table:table-cell>
          <table:covered-table-cell/>
          <table:table-cell office:value-type="float" office:value="3104329.76" table:style-name="ce11">
            <text:p>3104329,7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48:20:0043505:8</text:p>
          </table:table-cell>
          <table:covered-table-cell/>
          <table:table-cell office:value-type="float" office:value="749478.96" table:style-name="ce11">
            <text:p>749478,9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48:20:0043506:21</text:p>
          </table:table-cell>
          <table:covered-table-cell/>
          <table:table-cell office:value-type="float" office:value="583872.48" table:style-name="ce11">
            <text:p>583872,4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48:20:0045002:21</text:p>
          </table:table-cell>
          <table:covered-table-cell/>
          <table:table-cell office:value-type="float" office:value="27463.48" table:style-name="ce11">
            <text:p>27463,4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48:20:0045901:39</text:p>
          </table:table-cell>
          <table:covered-table-cell/>
          <table:table-cell office:value-type="float" office:value="1027367.44" table:style-name="ce11">
            <text:p>1027367,4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48:20:0045905:233</text:p>
          </table:table-cell>
          <table:covered-table-cell/>
          <table:table-cell office:value-type="float" office:value="8883544.1500000004" table:style-name="ce11">
            <text:p>8883544,1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48:20:0045905:234</text:p>
          </table:table-cell>
          <table:covered-table-cell/>
          <table:table-cell office:value-type="float" office:value="7548841.3499999996" table:style-name="ce11">
            <text:p>7548841,3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48:20:0046401:5154</text:p>
          </table:table-cell>
          <table:covered-table-cell/>
          <table:table-cell office:value-type="float" office:value="173447.45" table:style-name="ce11">
            <text:p>173447,4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48:20:0210405:640</text:p>
          </table:table-cell>
          <table:covered-table-cell/>
          <table:table-cell office:value-type="float" office:value="87462.06" table:style-name="ce11">
            <text:p>87462,0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48:20:0210406:148</text:p>
          </table:table-cell>
          <table:covered-table-cell/>
          <table:table-cell office:value-type="float" office:value="106740.84" table:style-name="ce11">
            <text:p>106740,8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number-columns-spanned="2" table:number-rows-spanned="1" table:style-name="ce20">
            <text:p>48:20:0210504:562</text:p>
          </table:table-cell>
          <table:covered-table-cell/>
          <table:table-cell office:value-type="float" office:value="80305.16" table:style-name="ce13">
            <text:p>80305,1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48:01:0000000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48:01:0000000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48:01:0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48:01:000000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48:01:000000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48:01:0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48:01:0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48:01:00000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48:01:000000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48:01:0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48:01:0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48:01:0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48:01:000000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48:01:000000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48:01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48:01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48:01:000000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48:01:0000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48:01:000000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48:01:0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48:01:025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48:01:04702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48:01:04702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48:01:04702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48:01:04702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48:01:04702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48:01:04702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48:01:04702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48:01:04702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48:01:04702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48:01:04702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48:01:04702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48:01:04702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48:01:04702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48:01:047021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48:01:04702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48:01:04702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48:01:04702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48:01:04702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48:01:04702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48:01:04702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48:01:04702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48:01:04702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48:01:04702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48:01:04702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48:01:04702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48:01:04702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48:01:04702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48:01:04702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48:01:04702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48:01:047022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48:01:04702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48:01:04702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48:01:04702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48:01:047022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48:01:04702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48:01:04702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48:01:047022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48:01:04702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48:01:047022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48:01:04702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48:01:04702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48:01:047022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48:01:047022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48:01:04702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48:01:0470228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48:01:047022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48:01:047022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48:01:047022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48:01:047022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48:01:04702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48:01:047022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48:01:04702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48:01:04702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48:01:04702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48:01:04702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48:01:047023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48:01:047023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48:01:04702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48:01:04702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48:01:04702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48:01:04702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48:01:047023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48:01:047024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48:01:047024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48:01:04702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48:01:04702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48:01:04702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48:01:047024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48:01:04703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48:01:04703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48:01:04703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48:01:0470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48:01:0470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48:01:04703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48:01:04703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48:01:04703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48:01:04703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48:01:04703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48:01:04703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48:01:04703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48:01:04703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48:01:04703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48:01:04703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48:01:04703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48:01:04703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48:01:04703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48:01:04703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48:01:04703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48:01:04703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48:01:04703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48:01:04703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48:01:04703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48:01:04703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48:01:04703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48:01:04703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48:01:04703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48:01:04703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48:01:04703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48:01:04703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48:01:04703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48:01:04703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48:01:04703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48:01:04703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48:01:04703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48:01:04703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48:01:0470315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48:01:04703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48:01:04703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48:01:04703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48:01:04703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48:01:04703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48:01:04703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48:01:04703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48:01:04703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48:01:04703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48:01:047032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48:01:04703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48:01:04703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48:01:04703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48:01:04703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48:01:04703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48:01:04703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48:01:04703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48:01:04703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48:01:04703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48:01:04703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48:01:04703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48:01:04703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48:01:04703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48:01:04703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48:01:04703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48:01:04703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48:01:04703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48:01:04703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48:01:04703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48:01:04703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48:01:04703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48:01:047032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48:01:04703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48:01:04703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48:01:04703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48:01:0470330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48:01:047033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48:01:047033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48:01:04703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48:01:04703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48:01:04703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48:01:047033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48:01:047033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48:01:047033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48:01:047033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48:01:04703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48:01:04703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48:01:04703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48:01:047033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48:01:04703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48:01:047033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48:01:047033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48:01:047033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48:01:04703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48:01:047033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48:01:04703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48:01:047033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48:01:04703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48:01:04703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48:01:04703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48:01:04703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48:01:04703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48:01:04703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48:01:047034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48:01:047034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48:01:04703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48:01:04703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48:01:047034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48:01:04704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48:01:04704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48:01:04704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48:01:04704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48:01:04704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48:01:04704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48:01:04704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48:01:04704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48:01:04704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48:01:04704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48:01:04704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48:01:04704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48:01:04704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48:01:04704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48:01:04704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48:01:04704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48:01:04704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48:01:04704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48:01:04706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48:01:051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48:01:05101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48:01:05101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48:01:051012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48:01:051012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48:01:05101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48:01:051012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48:01:05101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48:01:05101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48:01:05101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48:01:05101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48:01:05101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48:01:05101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48:01:0510128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48:01:0510129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48:01:0510129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48:01:051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48:01:051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48:01:051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48:01:051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48:01:051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48:01:051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48:01:051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48:01:051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48:01:051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48:01:051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48:01:051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48:01:051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48:01:051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48:01:051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48:01:051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48:01:05102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48:01:05102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48:01:05102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48:01:05102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48:01:051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48:01:052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48:01:052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48:01:052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48:01:052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48:01:05201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48:01:052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48:01:05201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48:01:05201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48:01:05201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48:01:05201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48:01:05201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48:01:05201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48:01:05201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48:01:05201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48:01:05201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48:01:05201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48:01:052012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48:01:0520120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48:01:05201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48:01:05201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48:01:052012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48:01:05201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48:01:052012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48:01:05201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48:01:05201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48:01:05201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48:01:05201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48:01:052012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48:01:052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48:01:052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48:01:052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48:01:05202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48:01:05202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48:01:05202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48:01:05202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48:01:052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48:01:05204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48:01:05204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48:01:05204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48:01:05204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48:01:05204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48:01:05204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48:01:05204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48:01:05204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48:01:05204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48:01:05204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48:01:05204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48:01:05204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48:01:05204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48:01:05204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48:01:05204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48:01:05204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48:01:05205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48:01:053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48:01:053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48:01:053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48:01:053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48:01:053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48:01:053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48:01:053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48:01:053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48:01:053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48:01:05303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48:01:053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48:01:05303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48:01:05303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48:01:05303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48:01:05303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48:01:05303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48:01:05303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48:01:05303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48:01:05303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48:01:05303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48:01:053032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48:01:053032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48:01:05303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48:01:067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48:01:067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48:01:072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48:01:07201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48:01:07201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48:01:072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48:01:07703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48:01:078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48:01:09701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48:01:09802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48:01:09802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48:01:098023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48:01:101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48:01:11701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48:01:118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48:01:123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48:01:124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48:01:992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48:02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48:02:0000000:10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48:02:0000000:16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48:02:0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48:02:0000000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48:02:0000000:9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48:02:0000000:9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48:02:0000000:96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48:02:0000000:9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48:02:0000000:96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48:02:0000000:9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48:02:0000000:9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48:02:0000000:96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48:02:0000000:9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48:02:0000000:96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48:02:0000000:9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48:02:0000000:9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48:02:0000000:9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48:02:0000000:9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48:02:0000000:98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48:02:0000000:98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48:02:0000000:98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48:02:0000000:99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48:02:0000000:99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48:02:0000000:9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48:02:006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48:02:04002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48:02:04002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48:02:04002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48:02:040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48:02:04002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48:02:04002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48:02:04002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48:02:04002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48:02:04002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48:02:04002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48:02:04002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48:02:04002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48:02:04002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48:02:04002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48:02:04002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48:02:04002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48:02:04002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48:02:04002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48:02:04002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48:02:04002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48:02:04201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48:02:042012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48:02:042012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48:02:042013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48:02:042013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48:02:04201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48:02:04201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48:02:04201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48:02:042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48:02:042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48:02:042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48:02:04202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48:02:04202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48:02:04202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48:02:042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48:02:04202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48:02:042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48:02:042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48:02:042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48:02:042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48:02:042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48:02:04202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48:02:04202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48:02:04202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48:02:04202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48:02:04202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48:02:04202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48:02:04202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48:02:04202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48:02:04202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48:02:04202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48:02:04202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48:02:042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48:02:04202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48:02:04202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48:02:04202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48:02:04202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48:02:04202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48:02:04202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48:02:04202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48:02:04202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48:02:04202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48:02:04202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48:02:043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48:02:043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48:02:043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48:02:043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48:02:043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48:02:043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48:02:04301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48:02:04301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48:02:04301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48:02:04301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48:02:04301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48:02:043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48:02:043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48:02:043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48:02:043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48:02:043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48:02:043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48:02:04301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48:02:04301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48:02:04301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48:02:04301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48:02:043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48:02:04301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48:02:043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48:02:04301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48:02:04301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48:02:04301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48:02:04301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48:02:04301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48:02:04301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48:02:043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48:02:04301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48:02:04301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48:02:04301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48:02:04301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48:02:04301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48:02:04301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48:02:04301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48:02:04301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48:02:04301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48:02:04301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48:02:04301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48:02:043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48:02:04401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48:02:045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48:02:045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48:02:04501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48:02:045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48:02:045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48:02:04501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48:02:04501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48:02:04501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48:02:045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48:02:04501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48:02:045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48:02:04501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48:02:045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48:02:045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48:02:04501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48:02:04501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48:02:04501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48:02:04501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48:02:04501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48:02:04501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48:02:04501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48:02:04501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48:02:045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48:02:04501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48:02:04501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48:02:04501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48:02:04501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48:02:04501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48:02:04501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48:02:04501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48:02:04502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48:02:04502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48:02:0450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48:02:04602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48:02:047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48:02:048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48:02:053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48:02:053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48:02:053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48:02:053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48:02:053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48:02:053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48:02:053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48:02:05302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48:02:05302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48:02:05302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48:02:05302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48:02:05302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48:02:063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48:02:070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48:02:070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48:02:070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48:02:071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48:02:071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48:02:071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48:02:071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48:02:071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48:02:071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48:02:08401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48:02:08401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48:02:08401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48:02:084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48:02:08401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48:02:08401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48:02:08401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48:02:08401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48:02:08401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48:02:08401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48:02:08701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48:02:087012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48:02:08701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48:02:08702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48:02:08702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48:02:08702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48:02:08702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48:02:08702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48:02:08702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48:02:08702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48:02:08702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48:02:08702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48:02:08702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48:02:08702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48:02:08702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48:02:08702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48:02:08702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48:02:08702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48:02:08702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48:02:08702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48:02:08702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48:02:08702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48:02:08702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48:02:08702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48:02:089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48:02:09301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48:02:09301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48:02:09301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48:02:09301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48:02:09301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48:02:09301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48:02:09301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48:02:09301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48:02:0930120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48:02:09302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48:02:09302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48:02:09302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48:02:09302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48:02:09401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48:02:09401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48:02:094013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48:02:094013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48:02:094015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48:02:094017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48:02:094017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48:02:094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48:02:096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48:02:09901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48:02:09901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48:02:09901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48:02:09901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48:02:09901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48:02:100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48:02:10001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48:02:100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48:02:100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48:02:100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48:02:10001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48:02:1000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48:02:10001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48:02:10001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48:02:100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48:02:10002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48:02:10002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48:02:10002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48:02:10002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48:02:10002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48:02:10004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48:02:10004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48:02:10006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48:02:10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48:02:10011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48:02:102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48:02:104062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48:02:10407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48:02:104074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48:02:104076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48:02:104117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48:02:104117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48:02:10415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48:02:104154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48:02:104154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48:02:104154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48:02:10417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48:02:104174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48:02:104193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48:02:104207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48:02:105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48:03:0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48:03:0000000:7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48:03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48:03:0000000:7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48:03:0000000:7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48:03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48:03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48:03:0000000:7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48:03:0000000:7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48:03:0000000:78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48:03:0000000:8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48:03:0000000:8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48:03:0000000:8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48:03:0000000:8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48:03:0000000:8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48:03:0000000:8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48:03:0000000:8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48:03:0000000:8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48:03:0000000:8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48:03:0000000:8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48:03:0000000:8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48:03:0000000:8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48:03:0000000:84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48:03:0000000:8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48:03:0000000:8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48:03:0000000:8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48:03:0000000:8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48:03:0000000:8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48:03:0000000:8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48:03:0000000:8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48:03:0000000:8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48:03:0000000:8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48:03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48:03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48:03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48:03:0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48:03:004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48:03:004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48:03:00404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48:03:008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48:03:012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48:03:013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48:03:017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48:03:02905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48:03:053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48:03:053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48:03:063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48:03:069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48:03:069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48:03:069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48:03:069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48:03:069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48:03:069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48:03:069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48:03:069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48:03:069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48:03:06902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48:03:06902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48:03:069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48:03:06902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48:03:06902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48:03:06902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48:03:06902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48:03:06902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48:03:069024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48:03:069024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48:03:069024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48:03:06902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48:03:069024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48:03:06902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48:03:06902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48:03:0690250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48:03:0690250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48:03:06902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48:03:06902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48:03:069025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48:03:069025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48:03:069025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48:03:069025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48:03:069025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48:03:0690260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48:03:0690260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48:03:0690260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48:03:069026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48:03:069026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48:03:069026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48:03:069026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48:03:069026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48:03:069026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48:03:069026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48:03:069027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48:03:069027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48:03:069027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48:03:069027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48:03:069027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48:03:069027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48:03:069027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48:03:069027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48:03:069027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48:03:069027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48:03:069027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48:03:069027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48:03:069027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48:03:0690275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48:03:069027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48:03:069028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48:03:069028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48:03:069028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48:03:069028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48:03:069028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48:03:069028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48:03:069028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48:03:069028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48:03:069028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48:03:069028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48:03:069028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48:03:0690288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48:03:0690288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48:03:0690289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48:03:0690289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48:03:069028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48:03:069029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48:03:069029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48:03:069029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48:03:069029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48:03:069029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48:03:06905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48:03:06906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48:03:06907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48:03:06907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48:03:06907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48:03:06909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48:03:06909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48:03:06909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48:03:06909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48:03:06909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48:03:06909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48:03:06909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48:03:06909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48:03:06909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48:03:06909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48:03:06909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48:03:06909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48:03:06909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48:03:06909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48:03:06909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48:03:06909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48:03:06909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48:03:06909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48:03:06909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48:03:06909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48:03:06909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48:03:06909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48:03:06909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48:03:06909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48:03:06909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48:03:06909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48:03:06909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48:03:06909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48:03:06909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48:03:06909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48:03:06909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48:03:06909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48:03:06909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48:03:06909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48:03:069091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48:03:06909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48:03:069091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48:03:06909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48:03:06909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48:03:06909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48:03:06909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48:03:06909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48:03:06909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48:03:06909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48:03:06909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48:03:06909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48:03:06909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48:03:06909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48:03:06909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48:03:06909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48:03:06909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48:03:06909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48:03:069092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48:03:0690927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48:03:0690928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48:03:0690928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48:03:06909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48:03:06909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48:03:06909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48:03:069093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48:03:06909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48:03:069094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48:03:069094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48:03:069094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48:03:069094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48:03:069094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48:03:069094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48:03:069094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48:03:069094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48:03:069094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48:03:069094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48:03:069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48:03:0691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48:03:0691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48:03:0691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48:03:0691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48:03:06913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48:03:06913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48:03:06913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48:03:06913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48:03:06913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48:03:06913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48:03:0691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48:03:0691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48:03:06913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48:03:06913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48:03:06913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48:03:0691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48:03:06913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48:03:06913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48:03:06918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48:03:06918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48:03:06918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48:03:069184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48:03:069184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48:03:069184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48:03:069186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48:03:069186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48:03:069186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48:03:069186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48:03:069186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48:03:069187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48:03:069187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48:03:069187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48:03:069187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48:03:0691870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48:03:069187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48:03:069187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48:03:069187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48:03:069187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48:03:069187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48:03:069187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48:03:069187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48:03:069187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48:03:069187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48:03:069187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48:03:069187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48:03:079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48:03:088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48:03:088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48:03:088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48:03:088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48:03:150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48:03:156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48:03:156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48:03:15602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48:03:1560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48:03:16302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48:03:171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48:03:171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48:03:17102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48:03:17102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48:03:17102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48:03:17102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48:03:171022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48:03:183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48:03:183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48:03:19801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48:03:19801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48:03:199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48:03:20201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48:03:20206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48:03:20601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48:03:207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48:03:210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48:03:21204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48:03:214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48:03:218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48:03:218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48:03:21801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48:03:21801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48:03:21801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48:03:218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48:03:21801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48:03:218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48:03:219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48:03:219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48:03:219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48:03:21901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48:03:21901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48:03:2220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48:03:22301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48:03:223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48:03:223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48:03:22313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48:03:22403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48:03:22407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48:03:22503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48:03:22503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48:03:226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48:03:226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48:03:22702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48:03:227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48:03:229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48:03:229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48:03:229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48:03:229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48:03:229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48:03:229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48:03:229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48:03:22901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48:03:22901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48:03:22901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48:03:229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48:03:229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48:03:229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48:04:0000000:4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48:04:06007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48:04:06007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48:04:064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48:04:077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48:04:081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48:04:08802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48:04:08802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48:04:08802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48:04:08802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48:04:08802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48:04:097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48:04:098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48:04:102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48:04:10201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48:04:10201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48:04:10301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48:04:10301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48:04:10301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48:04:10302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48:04:10302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48:04:103023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48:04:104014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48:04:106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48:04:106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48:04:106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48:04:106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48:04:10602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48:04:10602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48:04:10602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48:04:10602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48:04:10602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48:04:107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48:04:128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48:04:141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48:04:165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48:04:165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48:04:165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48:04:165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48:04:17408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48:04:17408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48:04:17504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48:05:0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48:05:0000000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48:05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48:05:0000000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48:05:0000000:50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48:05:023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48:05:04002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48:05:04002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48:05:04002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48:05:040023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48:05:04002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48:05:04002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48:05:04002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48:05:04002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48:05:040023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48:05:040023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48:05:040023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48:05:040023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48:05:04002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48:05:04002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48:05:04002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48:05:04002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48:05:040023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48:05:04002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48:05:040023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48:05:04003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48:05:0400337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48:05:04004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48:05:04004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48:05:04004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48:05:04004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48:05:040046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48:05:040046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48:05:04402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48:05:04402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48:05:04404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48:05:04702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48:05:04702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48:05:04802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48:05:048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48:05:04901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48:05:049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48:05:051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48:05:051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48:05:05102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48:05:05102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48:05:05102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48:05:05102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48:05:05102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48:05:05102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48:05:05102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48:05:05102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48:05:05102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48:05:0510229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48:05:052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48:05:05302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48:05:056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48:05:05903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48:05:05903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48:05:05903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48:05:059032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48:05:059035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48:05:059035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48:05:059037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48:05:06201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48:05:0620137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48:05:06202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48:05:063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48:05:06301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48:05:06301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48:05:06401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48:05:06401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48:05:06401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48:05:064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48:05:064011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48:05:06402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48:05:06402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48:05:06402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48:05:06402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48:05:06402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48:05:06402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48:05:06402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48:05:06402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48:05:06402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48:05:06402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48:05:06402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48:05:06402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48:05:06402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48:05:06402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48:05:06402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48:05:06402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48:05:06402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48:05:06402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48:05:06402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48:05:06402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48:05:06402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48:05:06402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48:05:06402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48:05:06402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48:05:06402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48:05:06402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48:05:06402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48:05:06402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48:05:06402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48:05:06402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48:05:06402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48:05:06402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48:05:06402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48:05:06402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48:05:06402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48:05:06402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48:05:06402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48:05:06402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48:05:06402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48:05:06402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48:05:06402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48:05:06402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48:05:06402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48:05:06402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48:05:06402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48:05:06402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48:05:06402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48:05:06402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48:05:06402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48:05:06402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48:05:06402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48:05:06402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48:05:06402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48:05:06402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48:05:06402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48:05:06402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48:05:06402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48:05:064021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48:05:0640215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48:05:06402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48:05:06402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48:05:06402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48:05:06402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48:05:06402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48:05:06402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48:05:06402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48:05:06402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48:05:06402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48:05:06402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48:05:06402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48:05:06402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48:05:06402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48:05:06402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48:05:06402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48:05:06402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48:05:06402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48:05:06402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48:05:06402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48:05:06402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48:05:06402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48:05:06402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48:05:06402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48:05:06402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48:05:06402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48:05:06402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48:05:06402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48:05:06402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48:05:06402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48:05:06402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48:05:06402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48:05:06402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48:05:06402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48:05:06402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48:05:06402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48:05:06402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48:05:06402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48:05:06402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48:05:06402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48:05:06402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48:05:06402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48:05:06402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48:05:066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48:05:066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48:05:066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48:05:066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48:05:066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48:05:066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48:05:066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48:05:066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48:05:066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48:05:066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48:05:066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48:05:066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48:05:066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48:05:066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48:05:066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48:05:066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48:05:06602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48:05:066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48:05:066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48:05:066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48:05:0660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48:05:066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48:05:066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48:05:066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48:05:06602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48:05:066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48:05:066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48:05:066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48:05:066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48:05:066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48:05:067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48:05:067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48:05:067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48:05:067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48:05:067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48:05:067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48:05:067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48:05:067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48:05:067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48:05:067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48:05:068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48:05:068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48:05:068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48:05:068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48:05:068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48:05:068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48:05:068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48:05:068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48:05:068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48:05:068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48:05:068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48:05:068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48:05:068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48:05:068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48:05:068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48:05:068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48:05:068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48:05:068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48:05:068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48:05:068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48:05:068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48:05:06802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48:05:068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48:05:068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48:05:068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48:05:069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48:05:069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48:05:069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48:05:069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48:05:069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48:05:069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48:05:069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48:05:069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48:05:069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48:05:069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48:05:069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48:05:069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48:05:069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48:05:069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48:05:069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48:05:06901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48:05:06901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48:05:069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48:05:069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48:05:069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48:05:069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48:05:069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48:05:069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48:05:069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48:05:069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48:05:069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48:05:069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48:05:069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48:05:06901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48:05:07001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48:05:0700129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48:05:07101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48:05:072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48:05:072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48:05:07202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48:05:072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48:05:07303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48:05:073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48:05:07304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48:05:07403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48:05:07403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48:05:07403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48:05:07403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48:05:07403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48:05:07403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48:05:07403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48:05:07403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48:05:07403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48:05:07403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48:05:07403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48:05:07403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48:05:07403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48:05:07403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48:05:07403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48:05:074031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48:05:07403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48:05:07403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48:05:07403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48:05:07403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48:05:07403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48:05:07403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48:05:07403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48:05:074031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48:05:074032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48:05:074032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48:05:0740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48:05:07404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48:05:07406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48:05:07406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48:05:07406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48:05:07408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48:05:07408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48:05:07408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48:05:07408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48:05:07408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48:05:07408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48:05:07408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48:05:0741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48:05:07411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48:05:07411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48:05:075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48:05:076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48:05:07601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48:05:077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48:05:07701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48:05:07702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48:05:07803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48:05:079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48:05:079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48:05:08002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48:05:08003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48:05:08004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48:05:08102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48:05:08102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48:05:083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48:05:084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48:05:08502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48:05:08502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48:05:08502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48:05:08502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48:05:08502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48:05:08502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48:05:08502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48:05:08502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48:05:08502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48:05:08502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48:05:08502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48:05:08502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48:05:08502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48:05:086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48:05:0870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48:05:087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48:05:088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48:05:0880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48:05:08804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48:05:0880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48:05:0880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48:05:08804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48:05:08804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48:05:08804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48:05:08804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48:05:08804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48:05:08804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48:05:08804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48:05:08804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48:05:08804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48:05:08804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48:05:08804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48:05:08804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48:05:08804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48:05:08804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48:05:08804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48:05:08804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48:05:08804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48:05:08804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48:05:08804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48:05:08901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48:05:08904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48:05:08904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48:05:08904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48:05:08904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48:05:08904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48:05:08904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48:05:08904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48:05:08905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48:05:08905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48:05:08905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48:05:08905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48:05:08905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48:05:08905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48:05:08905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48:05:08905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48:05:08905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48:05:08905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48:05:08905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48:05:08905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48:05:08905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48:05:08905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48:05:08905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48:05:08905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48:05:08905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48:05:08905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48:05:08905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48:05:08905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48:05:08905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48:05:08905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48:05:08905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48:05:08905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48:05:08905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48:05:08905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48:05:08905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48:05:08905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48:05:08905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48:05:08905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48:05:08905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48:05:08905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48:05:08905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48:05:08905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48:05:08905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48:05:08905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48:05:08905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48:05:08905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48:05:08905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48:05:08905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48:05:08905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48:05:08905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48:05:08905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48:05:08905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48:05:08905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48:05:08905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48:05:08906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48:05:08906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48:05:08906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48:05:08906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48:05:08906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48:05:08906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48:05:08906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48:05:08906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48:05:08906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48:05:08906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48:05:08906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48:05:08906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48:05:08906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48:05:08906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48:05:08906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48:05:08906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48:05:08906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48:05:08906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48:05:08906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48:05:08906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48:05:08906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48:05:08906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48:05:08906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48:05:08906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48:05:08906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48:05:08906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48:05:08906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48:05:08906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48:05:08906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48:05:08906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48:05:08906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48:05:08906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48:05:08906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48:05:08906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48:05:08906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48:05:08906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48:05:08906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48:05:08906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48:05:08906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48:05:08906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48:05:08906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48:05:08906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48:05:08906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48:06:0000000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48:06:0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48:06:0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48:06:0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48:06:0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48:06:0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48:06:0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48:06:0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48:06:0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48:06:0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48:06:0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48:06:0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48:06:0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48:06:0000000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48:06:0000000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48:06:0000000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48:06:0000000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48:06:0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48:06:0000000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48:06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48:06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48:06:0000000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48:06:06501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48:06:065013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48:06:065013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48:06:065015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48:06:0650157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48:06:0650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48:06:0650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48:06:06503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48:06:06505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48:06:06505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48:06:067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48:06:06701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48:06:06701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48:06:06802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48:06:06902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48:06:069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48:06:070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48:06:079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48:06:081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48:06:081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48:06:081012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48:06:082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48:06:085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48:06:086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48:06:088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48:06:08801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48:06:08901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48:06:089013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48:06:089016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48:06:09001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48:06:096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48:06:09702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48:06:09704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48:06:10201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48:06:110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48:06:110015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48:06:1120430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48:06:115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48:06:11503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48:06:11602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48:06:11603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48:06:11603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48:06:117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48:06:118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48:06:11803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48:06:11804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48:06:11804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48:06:11804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48:06:11806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48:06:120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48:06:127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48:06:12701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48:06:12701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48:06:127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48:06:12702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48:06:13001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48:06:131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48:06:132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48:06:136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48:06:13701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48:06:14001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48:06:14201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48:06:14603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48:06:148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48:06:14802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48:06:14802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48:06:14901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48:06:151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48:06:15503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48:06:157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48:06:15802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48:06:15802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48:06:160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48:06:162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48:06:1641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48:06:16413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48:06:16415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48:06:16417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48:06:165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48:06:16501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48:06:16501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48:06:16501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48:06:16503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48:06:166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48:06:16705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48:06:170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48:07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48:07:0000000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48:07:0000000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48:07:0000000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48:07:0000000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48:07:0000000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48:07:0000000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48:07:0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48:07:0000000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48:07:0000000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48:07:0000000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48:07:0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48:07:0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48:07:0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48:07:0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48:07:0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48:07:0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48:07:0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48:07:0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48:07:00000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48:07:0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48:07:0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48:07:000000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48:07:0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48:07:0000000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48:07:0000000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48:07:0000000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48:07:0000000:49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48:07:0000000:49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48:07:0000000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48:07:0000000:4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48:07:0000000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48:07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48:07:0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48:07:0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48:07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48:07:000000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48:07:000000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48:07:0000000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48:07:0000000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48:07:0000000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48:07:0000000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48:07:0000000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48:07:003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48:07:003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48:07:005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48:07:005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48:07:005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48:07:005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48:07:005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48:07:005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48:07:005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48:07:005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48:07:053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48:07:053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48:07:053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48:07:053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48:07:053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48:07:053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48:07:053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48:07:053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48:07:053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48:07:053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48:07:053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48:07:053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48:07:053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48:07:053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48:07:05301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48:07:05301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48:07:053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48:07:053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48:07:05301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48:07:053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48:07:053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48:07:05301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48:07:053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48:07:053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48:07:05301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48:07:05301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48:07:05301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48:07:05301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48:07:053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48:07:05301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48:07:05301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48:07:05301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48:07:05301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48:07:05301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48:07:05301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48:07:05301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48:07:05301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48:07:05301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48:07:05301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48:07:05301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48:07:05301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48:07:05301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48:07:05301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48:07:05301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48:07:05301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48:07:05301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48:07:05301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48:07:05301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48:07:05301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48:07:053011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48:07:05301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48:07:05301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48:07:05301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48:07:05301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48:07:05301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48:07:05301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48:07:05301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48:07:05301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48:07:05301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48:07:05301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48:07:05301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48:07:05301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48:07:05301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48:07:05301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48:07:05301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48:07:05301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48:07:05301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48:07:05301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48:07:05301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48:07:0530120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48:07:05301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48:07:05301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48:07:05301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48:07:053012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48:07:05301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48:07:05301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48:07:053012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48:07:05301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48:07:05301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48:07:05301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48:07:05301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48:07:05301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48:07:05301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48:07:05301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48:07:05301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48:07:053012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48:07:05301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48:07:05301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48:07:053012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48:07:053012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48:07:053012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48:07:0530126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48:07:0530126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48:07:053012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48:07:05301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48:07:0530128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48:07:053012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48:07:05301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48:07:05301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48:07:0530129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48:07:053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48:07:053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48:07:053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48:07:053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48:07:05302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48:07:053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48:07:053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48:07:053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48:07:05302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48:07:05302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48:07:05302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48:07:05302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48:07:05302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48:07:05302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48:07:05302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48:07:05302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48:07:05302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48:07:05302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48:07:05302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48:07:05302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48:07:05302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48:07:05302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48:07:05302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48:07:05302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48:07:05302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48:07:05302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48:07:05302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48:07:05302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48:07:05302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48:07:05302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48:07:05302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48:07:05302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48:07:05302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48:07:05302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48:07:05302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48:07:05302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48:07:05302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48:07:05302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48:07:05302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48:07:05302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48:07:05302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48:07:05302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48:07:05302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48:07:05302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48:07:05302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48:07:05302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48:07:05302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48:07:05302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48:07:05302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48:07:05302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48:07:05302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48:07:05302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48:07:05302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48:07:05302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48:07:05302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48:07:05302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48:07:05302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48:07:05302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48:07:05302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48:07:05302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48:07:05302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48:07:05302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48:07:05302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48:07:05302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48:07:05302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48:07:05302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48:07:05302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48:07:05302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48:07:05302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48:07:05302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48:07:05302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48:07:05302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48:07:05302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48:07:05302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48:07:05302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48:07:05302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48:07:05302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48:07:053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48:07:0530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48:07:05303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48:07:053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48:07:05303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48:07:05303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48:07:05303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48:07:053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48:07:0530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48:07:05303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48:07:05303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48:07:05303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48:07:05303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48:07:05303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48:07:05303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48:07:05303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48:07:05303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48:07:05303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48:07:05303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48:07:05303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48:07:05303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48:07:05303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48:07:05303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48:07:05303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48:07:05303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48:07:05303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48:07:05303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48:07:05303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48:07:053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48:07:05303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48:07:05303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48:07:05303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48:07:05303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48:07:05303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48:07:05303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48:07:05303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48:07:05303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48:07:05303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48:07:05303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48:07:05502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48:07:055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48:07:05502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48:07:055020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48:07:056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48:07:05603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48:07:065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48:07:066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48:07:07202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48:07:07305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48:07:074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48:07:07403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48:07:08204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48:07:08204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48:07:084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48:07:086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48:07:08601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48:07:0860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48:07:098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48:07:10007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48:07:103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48:07:103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48:07:104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48:07:105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48:07:10901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48:07:10901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48:07:11001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48:07:1100135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48:07:116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48:07:12003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48:07:127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48:07:135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48:07:138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48:07:148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48:07:14802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48:07:14803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48:07:14902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48:07:14902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48:07:14903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48:07:14903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48:07:14903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48:07:14903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48:07:15001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48:07:150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48:07:15003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48:07:15005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48:07:1500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48:07:15006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48:07:15006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48:07:15006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48:07:15006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48:07:15009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48:07:15009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48:07:15009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48:07:15204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48:07:15204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48:07:15204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48:07:15205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48:07:15206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48:07:15206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48:07:1521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48:07:15302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48:07:15303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48:07:15303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48:07:15303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48:07:15303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48:08:0000000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48:08:0000000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48:08:0000000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48:08:0000000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48:08:0000000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48:08:0000000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48:08:000000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48:08:000000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48:08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48:08:07202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48:08:07206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48:08:072062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48:08:072062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48:08:072066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48:08:072066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48:08:072066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48:08:072066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48:08:07301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48:08:073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48:08:074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48:08:079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48:08:079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48:08:085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48:08:08501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48:08:08602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48:08:08603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48:08:08702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48:08:090011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48:08:09001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48:08:094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48:08:09403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48:08:095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48:08:09801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48:08:098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48:08:098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48:08:098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48:08:098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48:08:098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48:08:098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48:08:098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48:08:098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48:08:098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48:08:098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48:08:098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48:08:09802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48:08:09802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48:08:09802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48:08:09802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48:08:09802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48:08:09802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48:08:09802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48:08:09802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48:08:098021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48:08:09802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48:08:107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48:08:110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48:08:13801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48:08:141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48:08:143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48:08:154013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48:08:15901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48:08:163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48:08:169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48:08:171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48:08:172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48:08:177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48:08:179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48:08:180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48:08:180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48:08:18401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48:08:1960114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48:08:196011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48:08:196011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48:08:1960114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48:08:196011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48:08:1960114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48:08:196011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48:08:1960114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48:08:196011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48:08:1960114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48:08:1960114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48:08:199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48:08:20001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48:08:20105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48:08:20105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48:09:032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48:09:078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48:09:082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48:09:125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48:09:148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48:09:154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48:09:17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48:09:17201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48:09:172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48:09:17201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48:09:173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48:09:173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48:09:178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48:09:182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48:09:187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48:09:187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48:09:1881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48:09:190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48:09:19002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48:09:19002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48:10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48:10:0000000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48:10:0000000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48:10:100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48:10:101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48:10:12901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48:10:137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48:10:14303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48:10:14906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48:10:1520110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48:11:0000000:10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48:11:0000000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48:11:0000000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48:11:0000000:5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48:11:0000000:5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48:11:04701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48:11:04701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48:11:047013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48:11:047018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48:11:047018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48:11:047018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48:11:04702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48:11:04711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48:11:04712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48:11:04713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48:11:04713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48:11:04801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48:11:04801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48:11:049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48:11:05301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48:11:05701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48:11:07801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48:11:07901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48:11:094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48:11:11203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48:11:117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48:11:14002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48:11:14002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48:11:14002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48:11:14002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48:11:14002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48:11:14002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48:11:14002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48:11:14103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48:11:14103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48:11:14702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48:11:14705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48:12:0000000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48:12:069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48:13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48:13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48:13:0000000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48:13:0000000:8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48:13:0000000:8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48:13:07202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48:13:075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48:13:082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48:13:084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48:13:09701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48:13:099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48:13:101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48:13:10202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48:13:10801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48:13:110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48:13:11502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48:13:116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48:13:11901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48:13:11901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48:13:11901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48:13:119013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48:13:120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48:13:120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48:13:12002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48:13:12002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48:13:1200228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48:13:12101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48:13:12102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48:13:12102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48:13:12102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48:13:12201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48:13:12302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48:13:125024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48:13:125024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48:13:126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48:13:12602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48:13:12602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48:13:128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48:13:12802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48:13:128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48:13:13703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48:13:13707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48:13:147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48:13:15101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48:13:15103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48:13:15202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48:13:15204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48:13:15209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48:13:15303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48:13:15303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48:13:15303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48:13:15303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48:13:15303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48:13:1531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48:13:15316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48:13:15329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48:13:15501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48:13:15501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48:13:15501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48:13:15501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48:13:15501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48:13:15501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48:13:15501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48:13:15501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48:13:15501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48:13:15501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48:13:155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48:13:15501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48:13:15501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48:13:15501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48:13:155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48:13:15501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48:13:155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48:13:15501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48:13:15501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48:13:15501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48:13:155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48:13:15501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48:13:15501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48:13:15501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48:13:15501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48:13:15501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48:13:15501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48:13:15501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48:13:15501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48:13:15501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48:13:15501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48:13:15501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48:13:15501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48:13:15503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48:13:15503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48:13:15503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48:13:15503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48:13:1550301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48:13:1550301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48:13:15503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48:13:15504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48:13:15504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48:13:15505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48:13:15505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48:13:15505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48:13:15505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48:13:15505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48:13:15505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48:13:15506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48:13:15606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48:13:15608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48:13:15608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48:13:15608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48:13:15608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48:14:0000000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48:14:062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48:14:06202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48:14:062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48:14:06202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48:14:06202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48:14:06202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48:14:06202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48:14:06202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48:14:06202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48:14:12001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48:14:12001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48:14:19201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48:15:095015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48:15:09504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48:15:09504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48:15:0951103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48:15:10501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48:15:11116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48:15:112061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48:16:0000000:4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48:16:0000000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48:16:0000000:7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48:16:047033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48:16:047037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48:16:04705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48:16:050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48:16:05102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48:16:05203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48:16:053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48:16:062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48:16:06202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48:16:06414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48:16:065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48:16:06504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48:16:06504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48:16:067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48:16:07203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48:16:07204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48:16:076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48:16:07604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48:16:08902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48:16:09006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48:16:09301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48:16:094062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48:16:097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48:16:097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48:16:09802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48:16:09803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48:16:09809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48:16:10004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48:16:101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48:16:101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48:16:101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48:16:101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48:16:101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48:16:101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48:16:101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48:16:10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48:16:101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48:16:101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48:16:101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48:16:101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48:16:101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48:16:1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48:16:101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48:16:101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48:16:101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48:16:101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48:16:1010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48:16:101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48:16:101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48:16:1010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48:16:101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48:16:1010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48:16:101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48:16:101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48:16:10104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48:16:10104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48:16:10104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48:16:10104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48:16:10104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48:16:10104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48:16:10104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48:16:10104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48:16:10104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48:16:10104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48:16:10104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48:16:10104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48:16:10104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48:16:10104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48:16:10104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48:16:10104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48:16:10104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48:16:10104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48:16:10104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48:16:10104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48:16:10104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48:16:11001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48:16:1130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48:16:11304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48:16:11505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48:16:116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48:16:1160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48:17:0000000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48:17:0000000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48:17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48:17:0000000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48:17:0000000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48:17:0000000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48:17:0000000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48:17:0000000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48:17:0000000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48:17:0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48:17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48:17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48:17:0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48:17:0000000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48:17:00303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48:17:03201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48:17:032014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48:17:032014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48:17:032014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48:17:032014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48:17:032014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48:17:032014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48:17:032014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48:17:032014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48:17:032014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48:17:032014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48:17:03202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48:17:03202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48:17:03202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48:17:03202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48:17:03202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48:17:032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48:17:03202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48:17:03202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48:17:03202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48:17:03202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48:17:03202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48:17:03202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48:17:03202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48:17:03202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48:17:03202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48:17:03202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48:17:03202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48:17:032027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48:17:03901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48:17:039014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48:17:039014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48:17:039014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48:17:039014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48:17:039014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48:17:039014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48:17:039014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48:17:04003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48:17:04005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48:17:041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48:17:04102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48:17:04102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48:17:041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48:17:04102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48:17:04102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48:17:04102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48:17:04102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48:17:04102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48:17:04102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48:17:04102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48:17:041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48:17:04401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48:17:044012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48:17:044012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48:17:04401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48:17:056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48:17:056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48:17:056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48:17:056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48:17:058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48:17:058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48:17:058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48:17:058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48:17:06001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48:17:06001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48:17:06002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48:17:06203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48:17:06203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48:17:06203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48:17:06204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48:17:06204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48:17:06204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48:17:06204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48:17:06204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48:17:06204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48:17:06204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48:17:06204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48:17:062041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48:17:06204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48:17:06204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48:17:062042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48:17:062043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48:17:08005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48:17:08101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48:17:081011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48:17:08102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48:17:081020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48:17:08201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48:17:08202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48:17:083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48:17:0830108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48:18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48:18:0000000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48:18:0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48:18:0000000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48:18:0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48:18:0000000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48:18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48:18:047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48:18:055081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48:18:055098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48:18:06801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48:18:06801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48:18:068011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48:18:068011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48:18:06801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48:18:06801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48:18:06801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48:18:06801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48:18:06801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48:18:06801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48:18:06801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48:18:068011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48:18:06801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48:18:06801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48:18:06801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48:18:06801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48:18:06801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48:18:06801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48:18:06801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48:18:06801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48:18:06801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48:18:06801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48:18:068012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48:18:06801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48:18:068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48:18:068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48:18:068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48:18:06802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48:18:06802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48:18:068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48:18:068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48:18:068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48:18:068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48:18:06802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48:18:06802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48:18:06802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48:18:06802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48:18:068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48:18:068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48:18:068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48:18:06802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48:18:06802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48:18:068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48:18:06802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48:18:06802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48:18:06802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48:18:068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48:18:068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48:18:0680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48:18:0680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48:18:0680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48:18:0680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48:18:06803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48:18:068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48:18:068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48:18:068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48:18:068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48:18:06803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48:18:06803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48:18:06803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48:18:06803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48:18:06803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48:18:068030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48:18:06803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48:18:06803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48:18:06803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48:18:07501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48:18:1090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48:18:134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48:18:13402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48:18:13402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48:18:13402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48:18:13402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48:18:13402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48:18:13402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48:18:13402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48:18:13402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48:18:13402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48:18:13402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48:18:14801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48:18:148015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48:18:15401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48:18:15401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48:18:15401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48:18:1540120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48:18:15401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48:18:15401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48:18:15401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48:18:15401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48:18:15401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48:18:15401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48:18:154012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48:18:15401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48:18:15401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48:18:15401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48:18:15401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48:18:15401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48:18:15605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48:18:15805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48:18:15805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48:18:15805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48:18:15805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48:18:15805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48:18:158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48:18:15904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48:18:166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48:18:166011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48:18:166011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48:18:166011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48:18:166011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48:18:166011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48:18:166011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48:18:166011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48:18:166011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48:18:166011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48:18:166011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48:18:166011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48:18:166011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48:18:166011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48:18:166011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48:18:166011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48:19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48:19:0000000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48:19:0000000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48:19:0000000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48:19:0000000:5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48:19:603035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48:19:605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48:19:60501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48:19:60501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48:19:60801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48:19:61601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48:19:617011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48:19:617011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48:19:617011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48:19:62002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48:19:630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48:19:634011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48:19:636012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48:19:636012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48:19:636012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48:19:637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48:19:637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48:20:0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48:20:0000000:3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48:20:0000000:3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48:20:0000000:33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48:20:0000000:3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48:20:0000000:3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48:20:0000000:5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48:20:0000000:5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48:20:0010501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48:20:00106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48:20:00106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48:20:00106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48:20:00106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48:20:00106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48:20:00106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48:20:00106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48:20:00106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48:20:00111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48:20:00111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48:20:0011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48:20:0011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48:20:001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48:20:00122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48:20:00122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48:20:00123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48:20:00137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48:20:00146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48:20:00146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48:20:00148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48:20:00207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48:20:0021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48:20:0021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48:20:002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48:20:002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48:20:002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48:20:0021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48:20:00214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48:20:00216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48:20:00216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48:20:00216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48:20:002163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48:20:00217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48:20:00272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48:20:00273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48:20:00273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48:20:00273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48:20:0027350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48:20:00275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48:20:002750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48:20:0027508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48:20:00283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48:20:00283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48:20:00283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48:20:0028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48:20:00283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48:20:00283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48:20:00283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48:20:00283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48:20:00283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48:20:00283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48:20:00283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48:20:00283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48:20:00283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48:20:00283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48:20:00283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48:20:00283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48:20:00283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48:20:00283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48:20:00283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48:20:00283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48:20:00283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48:20:00283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48:20:00283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48:20:00283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48:20:00283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48:20:00283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48:20:00283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48:20:00283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48:20:00283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48:20:00283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48:20:00283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48:20:00283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48:20:00283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48:20:00283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48:20:00283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48:20:00283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48:20:00283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48:20:00283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48:20:00283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48:20:00283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48:20:00283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48:20:00283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48:20:00283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48:20:00283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48:20:00283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48:20:00283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48:20:00283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48:20:00283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48:20:00283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48:20:00283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48:20:00283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48:20:00283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48:20:00283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48:20:00283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48:20:00283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48:20:00283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48:20:00283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48:20:00283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48:20:00283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48:20:00283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48:20:00283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48:20:00283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48:20:00283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48:20:00283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48:20:00283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48:20:00283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48:20:00283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48:20:00283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48:20:00283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48:20:00283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48:20:00283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48:20:00283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48:20:00283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48:20:00283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48:20:00283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48:20:00283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48:20:00283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48:20:00283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48:20:00283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48:20:00283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48:20:00283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48:20:00283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48:20:00283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48:20:00283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48:20:00283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48:20:00283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48:20:00283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48:20:00283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48:20:00283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48:20:00283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48:20:00283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48:20:00283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48:20:00283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48:20:00283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48:20:00283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48:20:00283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48:20:00283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48:20:00283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48:20:00283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48:20:00283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48:20:00283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48:20:00283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48:20:00283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48:20:00283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48:20:00283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48:20:00283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48:20:00283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48:20:00283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48:20:00283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48:20:00283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48:20:00283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48:20:00283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48:20:00283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48:20:00283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48:20:00283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48:20:00283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48:20:00283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48:20:00283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48:20:00283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48:20:00283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48:20:00283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48:20:00283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48:20:00283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48:20:00283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48:20:00283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48:20:00283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48:20:00283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48:20:00283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48:20:00283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48:20:00283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48:20:00283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48:20:00283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48:20:00283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48:20:00283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48:20:00283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48:20:00283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48:20:00283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48:20:00283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48:20:00283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48:20:00283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48:20:00283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48:20:00283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48:20:00283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48:20:00283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48:20:00283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48:20:00283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48:20:00283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48:20:00283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48:20:00283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48:20:00283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48:20:00283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48:20:00283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48:20:00283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48:20:00283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48:20:00283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48:20:00283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48:20:00283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48:20:00283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48:20:00283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48:20:00283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48:20:00283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48:20:00283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48:20:00283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48:20:00283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48:20:00283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48:20:00283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48:20:00283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48:20:00283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48:20:00283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48:20:00283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48:20:00283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48:20:00283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48:20:00283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48:20:00283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48:20:00283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48:20:00283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48:20:00283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48:20:00283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48:20:00283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48:20:00283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48:20:00283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48:20:00283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48:20:00283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48:20:00283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48:20:00283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48:20:00283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48:20:00283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48:20:00283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48:20:00283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48:20:00283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48:20:00283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48:20:00283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48:20:00283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48:20:00283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48:20:00283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48:20:00283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48:20:00283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48:20:00283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48:20:00283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48:20:00283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48:20:00283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48:20:00283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48:20:00283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48:20:00283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48:20:00283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48:20:002831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48:20:00283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48:20:00283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48:20:002831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48:20:00283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48:20:00283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48:20:00283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48:20:00283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48:20:002831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48:20:00283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48:20:00283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48:20:00283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48:20:00283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48:20:00283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48:20:00283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48:20:00283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48:20:00283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48:20:00283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48:20:002831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48:20:002831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48:20:0028315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48:20:00283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48:20:00283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48:20:00283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48:20:00283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48:20:00283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48:20:00283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48:20:00283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48:20:00283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48:20:00283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48:20:00283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48:20:00283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48:20:00283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48:20:00283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48:20:00283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48:20:00283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48:20:00283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48:20:00283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48:20:002831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48:20:00283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48:20:00283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48:20:00283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48:20:00283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48:20:00283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48:20:00283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48:20:00283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48:20:00283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48:20:00283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48:20:00283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48:20:00283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48:20:00283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48:20:00283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48:20:00283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48:20:00283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48:20:00283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48:20:00283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48:20:00283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48:20:00283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48:20:00283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48:20:00283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48:20:00283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48:20:00283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48:20:00283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48:20:00283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48:20:00283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48:20:00283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48:20:00283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48:20:00283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48:20:00283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48:20:00283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48:20:00283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48:20:00283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48:20:00283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48:20:00283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48:20:00283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48:20:00283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48:20:00283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48:20:00283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48:20:00283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48:20:00283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48:20:00283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48:20:00283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48:20:00283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48:20:00284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48:20:00284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48:20:00284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48:20:00284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48:20:00284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48:20:00284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48:20:00284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48:20:00284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48:20:00284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48:20:00284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48:20:00284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48:20:0028408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48:20:0028408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48:20:0028408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48:20:0028408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48:20:0028408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48:20:0028408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48:20:00284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48:20:00284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48:20:00284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48:20:0028505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48:20:00293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48:20:002931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48:20:002931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48:20:002931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48:20:0029402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48:20:00296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48:20:00297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48:20:00298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48:20:00351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48:20:0035102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48:20:0035102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48:20:0035102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48:20:00351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48:20:0035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48:20:00351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48:20:00351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48:20:00351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48:20:00351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48:20:00351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48:20:00351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48:20:00351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48:20:00351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48:20:00384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48:20:0038501:17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48:20:00385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48:20:00388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48:20:00418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48:20:00418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48:20:00434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48:20:00434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48:20:00434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48:20:00434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48:20:00435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48:20:00435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48:20:00435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48:20:00435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48:20:00435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48:20:00436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48:20:0043601:22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48:20:00436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48:20:0043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48:20:0045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48:20:0045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48:20:0045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48:20:00453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48:20:00459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48:20:0046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48:20:00463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48:20:02102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48:20:02102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48:20:02103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48:20:02103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48:20:02103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48:20:02103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48:20:02103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48:20:02103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48:20:02103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48:20:021040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48:20:02105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2">
            <text:p>2955</text:p>
          </table:table-cell>
          <table:table-cell office:value-type="string" table:number-columns-spanned="3" table:number-rows-spanned="1" table:style-name="ce20">
            <text:p>48:20:02105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D78314455BD7DCFCC40C54A148D270697C63D7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начальника отдела кадастровой оценк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Вишнякова Анна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Анна Николаевна Вишнякова</meta:initial-creator>
    <dc:creator>Анна Николаевна Вишнякова</dc:creator>
    <meta:creation-date>2022-04-28T14:16:42Z</meta:creation-date>
    <dc:date>2022-04-27T15:19:31Z</dc:date>
  </office:meta>
</office:document-meta>
</file>